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新細明體2" svg:font-family="新細明體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013cm" fo:margin-left="0cm" style:page-number="auto" table:align="left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0.887cm"/>
    </style:style>
    <style:style style:name="表格1.C" style:family="table-column">
      <style:table-column-properties style:column-width="15.219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.145cm" table:align="left"/>
    </style:style>
    <style:style style:name="表格2.A" style:family="table-column">
      <style:table-column-properties style:column-width="3.505cm"/>
    </style:style>
    <style:style style:name="表格2.B" style:family="table-column">
      <style:table-column-properties style:column-width="7.278cm"/>
    </style:style>
    <style:style style:name="表格2.C" style:family="table-column">
      <style:table-column-properties style:column-width="1.266cm"/>
    </style:style>
    <style:style style:name="表格2.D" style:family="table-column">
      <style:table-column-properties style:column-width="1.268cm"/>
    </style:style>
    <style:style style:name="表格2.E" style:family="table-column">
      <style:table-column-properties style:column-width="2.217cm"/>
    </style:style>
    <style:style style:name="表格2.F" style:family="table-column">
      <style:table-column-properties style:column-width="1.61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end" style:justify-single-word="false"/>
      <style:text-properties style:font-size-asian="14pt" style:font-weight-asian="bold"/>
    </style:style>
    <style:style style:name="P3" style:family="paragraph" style:parent-style-name="Text_20_body">
      <style:text-properties style:font-weight-asian="bold"/>
    </style:style>
    <style:style style:name="P4" style:family="paragraph" style:parent-style-name="Text_20_body">
      <style:paragraph-properties fo:line-height="150%"/>
      <style:text-properties style:font-weight-asian="bold"/>
    </style:style>
    <style:style style:name="P5" style:family="paragraph" style:parent-style-name="Text_20_body">
      <style:paragraph-properties fo:text-align="center" style:justify-single-word="false"/>
      <style:text-properties fo:color="#000000" style:font-size-asian="14pt" style:font-weight-asian="bold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style:line-height-at-least="0.423cm"/>
    </style:style>
    <style:style style:name="P9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</style:style>
    <style:style style:name="P10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language="en" fo:country="US"/>
    </style:style>
    <style:style style:name="P12" style:family="paragraph" style:parent-style-name="Table_20_Contents">
      <style:paragraph-properties fo:margin-left="0.847cm" fo:margin-right="0cm" fo:margin-top="0cm" fo:margin-bottom="0.499cm" loext:contextual-spacing="false" style:line-height-at-least="0.423cm" fo:text-align="justify" style:justify-single-word="false" fo:text-indent="-0.847cm" style:auto-text-indent="false"/>
    </style:style>
    <style:style style:name="P13" style:family="paragraph" style:parent-style-name="Table_20_Contents">
      <style:paragraph-properties fo:margin-left="0.423cm" fo:margin-right="0cm" fo:margin-top="0cm" fo:margin-bottom="0cm" loext:contextual-spacing="false" fo:line-height="0.423cm" fo:text-align="justify" style:justify-single-word="false" fo:text-indent="-0.423cm" style:auto-text-indent="false"/>
    </style:style>
    <style:style style:name="P14" style:family="paragraph" style:parent-style-name="Table_20_Contents">
      <style:paragraph-properties fo:margin-top="0cm" fo:margin-bottom="0cm" loext:contextual-spacing="false" fo:line-height="0.423cm" fo:text-align="justify" style:justify-single-word="false"/>
    </style:style>
    <style:style style:name="P15" style:family="paragraph" style:parent-style-name="Standard">
      <style:paragraph-properties fo:line-height="0.706cm"/>
      <style:text-properties fo:color="#000000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0.706cm"/>
      <style:text-properties style:font-name="新細明體" fo:font-size="12pt" style:font-name-asian="新細明體" style:font-size-asian="12pt" style:font-size-complex="12pt"/>
    </style:style>
    <style:style style:name="P17" style:family="paragraph" style:parent-style-name="Table_20_Contents">
      <style:paragraph-properties fo:margin-top="0cm" fo:margin-bottom="0.499cm" loext:contextual-spacing="false" fo:line-height="0.706cm"/>
      <style:text-properties fo:color="#000000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top="0cm" fo:margin-bottom="0.499cm" loext:contextual-spacing="false" fo:line-height="0.706cm"/>
      <style:text-properties style:font-name="新細明體" fo:font-size="12pt" style:font-name-asian="新細明體" style:font-size-asian="12pt" style:font-size-complex="12pt"/>
    </style:style>
    <style:style style:name="P19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language-asian="zh" style:country-asian="TW"/>
    </style:style>
    <style:style style:name="P20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language-asian="zh" style:country-asian="TW"/>
    </style:style>
    <style:style style:name="P21" style:family="paragraph" style:parent-style-name="Table_20_Contents">
      <style:paragraph-properties fo:margin-left="0.847cm" fo:margin-right="0cm" fo:margin-top="0cm" fo:margin-bottom="0.499cm" loext:contextual-spacing="false" fo:line-height="0.706cm" fo:text-indent="-0.847cm" style:auto-text-indent="false"/>
      <style:text-properties fo:color="#000000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.847cm" fo:margin-right="0cm" fo:margin-top="0cm" fo:margin-bottom="0.499cm" loext:contextual-spacing="false" fo:line-height="0.706cm" fo:text-indent="-0.847cm" style:auto-text-indent="false"/>
      <style:text-properties fo:color="#000000" style:font-name="新細明體" fo:font-size="12pt" fo:font-weight="normal" officeooo:paragraph-rsid="000d93e8" style:font-name-asian="新細明體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.847cm" fo:margin-right="0cm" fo:margin-top="0cm" fo:margin-bottom="0.499cm" loext:contextual-spacing="false" fo:line-height="0.706cm" fo:text-indent="-0.847cm" style:auto-text-indent="false"/>
      <style:text-properties fo:color="#000000" style:font-name="新細明體" fo:font-size="12pt" fo:font-weight="normal" officeooo:paragraph-rsid="0010c212" style:font-name-asian="新細明體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1.693cm" fo:margin-right="0cm" fo:margin-top="0cm" fo:margin-bottom="0.499cm" loext:contextual-spacing="false" fo:line-height="0.706cm" fo:text-indent="-1.27cm" style:auto-text-indent="false"/>
      <style:text-properties fo:color="#000000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1.693cm" fo:margin-right="0cm" fo:margin-top="0cm" fo:margin-bottom="0.499cm" loext:contextual-spacing="false" fo:line-height="0.706cm" fo:text-indent="-1.27cm" style:auto-text-indent="false"/>
      <style:text-properties fo:color="#000000" style:font-name="新細明體" fo:font-size="12pt" fo:font-weight="normal" officeooo:paragraph-rsid="000bbf53" style:font-name-asian="新細明體" style:font-size-asian="12pt" style:font-weight-asian="normal" style:font-size-complex="12pt" style:font-weight-complex="normal"/>
    </style:style>
    <style:style style:name="P26" style:family="paragraph" style:parent-style-name="Table_20_Contents">
      <loext:graphic-properties draw:fill="none"/>
      <style:paragraph-properties fo:margin-left="0.9cm" fo:margin-right="0cm" fo:margin-top="0cm" fo:margin-bottom="0.499cm" loext:contextual-spacing="false" fo:line-height="0.706cm" fo:text-indent="-0.9cm" style:auto-text-indent="false" text:number-lines="false" text:line-number="0"/>
      <style:text-properties style:font-name="新細明體" fo:font-size="12pt" style:font-name-asian="新細明體" style:font-size-asian="12pt" style:font-size-complex="12pt"/>
    </style:style>
    <style:style style:name="P27" style:family="paragraph" style:parent-style-name="Text_20_body">
      <style:paragraph-properties fo:margin-top="0cm" fo:margin-bottom="0.499cm" loext:contextual-spacing="false" fo:line-height="0.706cm"/>
      <style:text-properties fo:color="#000000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line-height="0.706cm"/>
      <style:text-properties fo:color="#000000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line-height="0.706cm"/>
      <style:text-properties fo:color="#000000" style:font-name="新細明體" fo:font-size="12pt" fo:font-weight="normal" officeooo:paragraph-rsid="000d93e8" style:font-name-asian="新細明體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line-height="0.706cm"/>
      <style:text-properties fo:color="#000000" style:font-name="新細明體" fo:font-size="12pt" fo:font-weight="normal" officeooo:paragraph-rsid="000fad1b" style:font-name-asian="新細明體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line-height="0.706cm"/>
      <style:text-properties fo:color="#000000" style:font-name="新細明體" fo:font-size="12pt" fo:font-weight="normal" officeooo:paragraph-rsid="0010c212" style:font-name-asian="新細明體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.843cm" fo:margin-right="0cm" fo:line-height="0.706cm" fo:text-indent="-0.843cm" style:auto-text-indent="false"/>
      <style:text-properties style:font-name="新細明體" fo:font-size="12pt" style:font-name-asian="新細明體" style:font-size-asian="12pt" style:font-size-complex="12pt"/>
    </style:style>
    <style:style style:name="P33" style:family="paragraph" style:parent-style-name="Text_20_body">
      <style:paragraph-properties fo:margin-left="1.27cm" fo:margin-right="0cm" fo:line-height="0.706cm" fo:text-indent="-1.27cm" style:auto-text-indent="false"/>
      <style:text-properties fo:color="#000000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1.27cm" fo:margin-right="0cm" fo:line-height="0.706cm" fo:text-indent="-1.27cm" style:auto-text-indent="false"/>
      <style:text-properties fo:color="#000000" style:font-name="新細明體" fo:font-size="12pt" fo:font-weight="normal" officeooo:paragraph-rsid="000fad1b" style:font-name-asian="新細明體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.847cm" fo:margin-right="0cm" fo:line-height="0.706cm" fo:text-indent="-0.847cm" style:auto-text-indent="false"/>
      <style:text-properties fo:color="#000000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.847cm" fo:margin-right="0cm" fo:margin-top="0cm" fo:margin-bottom="0.499cm" loext:contextual-spacing="false" fo:line-height="0.706cm" fo:text-indent="-0.847cm" style:auto-text-indent="false"/>
      <style:text-properties fo:color="#000000" style:font-name="新細明體" fo:font-size="12pt" fo:font-weight="normal" officeooo:paragraph-rsid="000fad1b" style:font-name-asian="新細明體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.847cm" fo:margin-right="0cm" fo:margin-top="0cm" fo:margin-bottom="0.499cm" loext:contextual-spacing="false" fo:line-height="0.706cm" fo:text-indent="-0.847cm" style:auto-text-indent="false"/>
      <style:text-properties fo:color="#000000" style:font-name="新細明體" fo:font-size="12pt" fo:font-weight="normal" officeooo:paragraph-rsid="0010c212" style:font-name-asian="新細明體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.847cm" fo:margin-right="0cm" fo:margin-top="0cm" fo:margin-bottom="0.499cm" loext:contextual-spacing="false" fo:line-height="0.529cm" fo:text-indent="-0.847cm" style:auto-text-indent="false"/>
      <style:text-properties fo:color="#000000" style:font-name="新細明體" fo:font-size="12pt" fo:font-weight="normal" officeooo:paragraph-rsid="0010c212" style:font-name-asian="新細明體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1.482cm" fo:margin-right="0cm" fo:line-height="0.706cm" fo:text-indent="-1.482cm" style:auto-text-indent="false"/>
      <style:text-properties fo:color="#000000" style:font-name="新細明體" fo:font-size="12pt" fo:font-weight="normal" officeooo:paragraph-rsid="000fad1b" style:font-name-asian="新細明體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1.482cm" fo:margin-right="0cm" fo:line-height="0.706cm" fo:text-indent="-1.482cm" style:auto-text-indent="false"/>
      <style:text-properties fo:color="#000000" style:font-name="新細明體" fo:font-size="12pt" fo:font-weight="normal" officeooo:paragraph-rsid="0010c212" style:font-name-asian="新細明體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line-height="0.706cm" fo:text-indent="0cm" style:auto-text-indent="false"/>
      <style:text-properties fo:color="#000000" style:font-name="新細明體" fo:font-size="12pt" fo:font-weight="normal" officeooo:paragraph-rsid="000dfa8f" style:font-name-asian="新細明體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line-height="0.706cm" fo:text-indent="0cm" style:auto-text-indent="false"/>
      <style:text-properties fo:color="#000000" style:font-name="新細明體" fo:font-size="12pt" fo:font-weight="normal" officeooo:paragraph-rsid="0010c212" style:font-name-asian="新細明體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line-height="0.706cm" fo:text-indent="0cm" style:auto-text-indent="false"/>
      <style:text-properties fo:color="#000000" style:font-name="新細明體" fo:font-size="12pt" fo:font-weight="normal" officeooo:paragraph-rsid="0010c212" style:font-name-asian="新細明體" style:font-size-asian="12pt" style:language-asian="zh" style:country-asian="TW" style:font-weight-asian="normal" style:font-size-complex="12pt" style:font-weight-complex="normal"/>
    </style:style>
    <style:style style:name="P44" style:family="paragraph" style:parent-style-name="Text_20_body">
      <loext:graphic-properties draw:fill="none"/>
      <style:paragraph-properties fo:margin-left="0.801cm" fo:margin-right="0cm" fo:margin-top="0cm" fo:margin-bottom="0.247cm" loext:contextual-spacing="false" fo:line-height="0.706cm" fo:text-indent="-0.801cm" style:auto-text-indent="false"/>
      <style:text-properties style:font-name="新細明體" fo:font-size="12pt" style:font-name-asian="新細明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language="en" fo:country="US" officeooo:rsid="000fad1b" style:language-asian="zh" style:country-asian="TW"/>
    </style:style>
    <style:style style:name="T4" style:family="text">
      <style:text-properties fo:color="#000000" fo:font-size="16pt" fo:language="en" fo:country="US" fo:font-weight="bold"/>
    </style:style>
    <style:style style:name="T5" style:family="text">
      <style:text-properties fo:color="#000000" style:font-size-asian="16pt" style:font-weight-asian="bold"/>
    </style:style>
    <style:style style:name="T6" style:family="text">
      <style:text-properties fo:color="#000000" style:font-size-asian="14pt" style:font-weight-asian="bold"/>
    </style:style>
    <style:style style:name="T7" style:family="text">
      <style:text-properties style:font-weight-asian="bold"/>
    </style:style>
    <style:style style:name="T8" style:family="text">
      <style:text-properties style:font-size-asian="14pt" style:font-weight-asian="bold"/>
    </style:style>
    <style:style style:name="T9" style:family="text">
      <style:text-properties style:language-asian="en" style:country-asian="US"/>
    </style:style>
    <style:style style:name="T10" style:family="text">
      <style:text-properties style:font-size-asian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language-asian="zh" style:country-asian="TW"/>
    </style:style>
    <style:style style:name="T13" style:family="text">
      <style:text-properties style:language-asian="zh" style:country-asian="TW"/>
    </style:style>
    <style:style style:name="T14" style:family="text">
      <style:text-properties officeooo:rsid="000fad1b" style:language-asian="zh" style:country-asian="TW"/>
    </style:style>
    <style:style style:name="T15" style:family="text">
      <style:text-properties fo:font-size="12pt" officeooo:rsid="0011e39a" style:font-name-asian="新細明體2" style:font-size-asian="12pt" style:font-size-complex="12pt"/>
    </style:style>
    <style:style style:name="T16" style:family="text">
      <style:text-properties officeooo:rsid="0011e39a"/>
    </style:style>
    <style:style style:name="T17" style:family="text">
      <style:text-properties officeooo:rsid="0011e39a" style:font-name-asian="新細明體2"/>
    </style:style>
    <style:style style:name="T18" style:family="text">
      <style:text-properties style:font-name="Wingdings" fo:font-size="12pt" officeooo:rsid="0011e39a" style:font-name-asian="Wingdings" style:font-size-asian="12pt" style:font-name-complex="Wingding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宜蘭縣</text:span><text:span text:style-name="T4">104</text:span><text:span text:style-name="T5">學年度學校實施戶外教育計畫　　　</text:span><text:span text:style-name="T7">編號：</text:span></text:p>
      <text:p text:style-name="P5">子計畫四：學校運用資源整合成果實施戶外教育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17">主題名稱</text:p>
          </table:table-cell>
          <table:covered-table-cell/>
          <table:table-cell table:style-name="表格1.C1" office:value-type="string">
            <text:p text:style-name="P17">壯麗田園采風行<text:span text:style-name="T13">--認識南瓜異世界</text:span> </text:p>
          </table:table-cell>
        </table:table-row>
        <table:table-row>
          <table:table-cell table:style-name="表格1.A2" table:number-columns-spanned="2" office:value-type="string">
            <text:p text:style-name="P17">申請學校</text:p>
          </table:table-cell>
          <table:covered-table-cell/>
          <table:table-cell table:style-name="表格1.C2" office:value-type="string">
            <text:p text:style-name="P17"><text:span text:style-name="T13">蓬萊</text:span>國小</text:p>
          </table:table-cell>
        </table:table-row>
        <table:table-row>
          <table:table-cell table:style-name="表格1.A2" table:number-columns-spanned="2" office:value-type="string">
            <text:p text:style-name="P17">計畫類別</text:p>
          </table:table-cell>
          <table:covered-table-cell/>
          <table:table-cell table:style-name="表格1.C2" office:value-type="string">
            <text:p text:style-name="P17">學校運用資源整合成果實施戶外教育</text:p>
          </table:table-cell>
        </table:table-row>
        <table:table-row>
          <table:table-cell table:style-name="表格1.A2" table:number-rows-spanned="6" office:value-type="string">
            <text:p text:style-name="P17">計畫</text:p>
          </table:table-cell>
          <table:table-cell table:style-name="表格1.C2" office:value-type="string">
            <text:p text:style-name="P17">計畫目標</text:p>
          </table:table-cell>
          <table:table-cell table:style-name="表格1.C2" office:value-type="string">
            <text:p text:style-name="P17">一、增進親師生對在地農業的認識，培養熱愛鄉土的情操。</text:p>
            <text:p text:style-name="P28">二、培養從事農作活動的興趣，促進在地農業的發展。</text:p>
            <text:p text:style-name="P28">三、瞭解土地與人的關係，體會產業經營的辛苦。</text:p>
            <text:p text:style-name="P28">四、認識自然生態，學習與大自然共處，提升學生環境教育知能。</text:p>
          </table:table-cell>
        </table:table-row>
        <table:table-row>
          <table:covered-table-cell/>
          <table:table-cell table:style-name="表格1.C2" office:value-type="string">
            <text:p text:style-name="P17">能力指標</text:p>
          </table:table-cell>
          <table:table-cell table:style-name="表格1.C2" office:value-type="string">
            <text:p text:style-name="P27">自<text:span text:style-name="T1">2-3-2-1</text:span><text:span text:style-name="T2"> </text:span>察覺植物根莖葉花果種子各具功能。</text:p>
            <text:p text:style-name="P28">綜<text:span text:style-name="T1">1-3-6</text:span><text:span text:style-name="T2"> <text:s text:c="2"/></text:span>了解自己與家庭、社區環境的關係，並能說出自己的角色</text:p>
            <text:p text:style-name="P28">綜<text:span text:style-name="T1">4-1-3</text:span><text:span text:style-name="T2"> <text:s text:c="2"/></text:span>知道環境保護與自己的關係 </text:p>
          </table:table-cell>
        </table:table-row>
        <table:table-row>
          <table:covered-table-cell/>
          <table:table-cell table:style-name="表格1.C2" office:value-type="string">
            <text:p text:style-name="P17">計畫要點</text:p>
          </table:table-cell>
          <table:table-cell table:style-name="表格1.C2" office:value-type="string">
            <text:p text:style-name="P23"><text:span text:style-name="T9">一、</text:span>參訪路線：</text:p>
            <text:p text:style-name="P23"><text:span text:style-name="T13"><text:s text:c="7"/>旺山農場生態導覽60</text:span>分→<text:span text:style-name="T13">南瓜</text:span>生態<text:span text:style-name="T13">觀察紀錄</text:span>活動<text:span text:style-name="T1">60</text:span>分→實際操作體驗活動<text:span text:style-name="T1">120</text:span>分 </text:p>
            <text:p text:style-name="P21"><text:span text:style-name="T9">二、</text:span>辦理時間：<text:span text:style-name="T13">105年11月8日</text:span></text:p>
            <text:p text:style-name="P21"><text:span text:style-name="T9">三、</text:span>實施對象：<text:span text:style-name="T13">本校1-4年級師生</text:span></text:p>
            <text:p text:style-name="P21"><text:span text:style-name="T9">四、</text:span>參與人數：<text:span text:style-name="T13">約75人</text:span></text:p>
            <text:p text:style-name="P21"><text:span text:style-name="T9">五、</text:span>任務分工：</text:p>
            <text:p text:style-name="P24"><text:span text:style-name="T9">（一）</text:span>教<text:span text:style-name="T13">導</text:span>處<text:span text:style-name="T13">：</text:span>協助行程的規劃及教學資料的整理提供。 </text:p>
            <text:p text:style-name="P24"><text:span text:style-name="T9">（二）總務處</text:span><text:span text:style-name="T13">：</text:span><text:span text:style-name="T9">提供人力資源分配及租車保險等事宜。</text:span></text:p>
            <text:p text:style-name="P25"><text:span text:style-name="T9">（三）導師</text:span> <text:span text:style-name="T13">：課程統籌規劃及學習手冊教學及印製。 </text:span></text:p>
          </table:table-cell>
        </table:table-row>
        <table:table-row>
          <table:covered-table-cell/>
          <table:table-cell table:style-name="表格1.C2" office:value-type="string">
            <text:p text:style-name="P17">實施內容</text:p>
          </table:table-cell>
          <table:table-cell table:style-name="表格1.C2" office:value-type="string">
            <text:p text:style-name="P21"><text:span text:style-name="T9">一、</text:span>教學簡要流程：</text:p>
            <text:p text:style-name="P22"><text:span text:style-name="T13"><text:s text:c="2"/>1.</text:span><text:span text:style-name="T2">旺山休閒農場生態環境</text:span><text:span text:style-name="T13">介紹</text:span><text:span text:style-name="T2">60</text:span><text:span text:style-name="T13">分鐘，讓小朋友對農場的環境及生態有所認識。</text:span></text:p>
            <text:p text:style-name="P31"><text:span text:style-name="T2"><text:s text:c="2"/></text:span><text:span text:style-name="T1">2.</text:span>走訪<text:span text:style-name="T13">南瓜園6</text:span><text:span text:style-name="T1">0</text:span>分<text:span text:style-name="T13">鐘，講師帶領讓小朋友更近距離觀察南瓜的生長環境及認識農</text:span></text:p>
            <text:p text:style-name="P31"><text:span text:style-name="T13"><text:s text:c="5"/>場的小動物和昆蟲。</text:span></text:p>
            <text:p text:style-name="P29"><text:span text:style-name="T2"><text:s text:c="2"/></text:span><text:span text:style-name="T1">3.</text:span><text:span text:style-name="T13">手做課程體驗</text:span><text:span text:style-name="T2">120</text:span><text:span text:style-name="T13">分，藉由實際身體的操作，來瞭解人與自然的關係。</text:span></text:p>
            <text:p text:style-name="P33"/>
            <text:p text:style-name="P33">（一）課程架構</text:p>
            <text:p text:style-name="P36"><text:span text:style-name="T9">活動一</text:span><text:span text:style-name="T13"> <text:s/></text:span><text:span text:style-name="T9">人文探索─ </text:span><text:span text:style-name="T13">旺山休閒農場生態環境介紹與健康飲食的重要性</text:span></text:p>
            <text:p text:style-name="P39">活動二<text:span text:style-name="T13"> <text:s/>活動自然觀察─</text:span><text:span text:style-name="T9">南瓜園</text:span><text:span text:style-name="T13">生態觀察記錄</text:span></text:p>
            <text:p text:style-name="P30">活動三<text:span text:style-name="T13"> </text:span><text:s/>自我導向學習─ <text:span text:style-name="T13">南瓜彩繪&amp;南瓜披薩DIY</text:span></text:p>
            <text:p text:style-name="P41"><text:span text:style-name="T1"/></text:p>
            <text:p text:style-name="P34">（二）設計理念<text:span text:style-name="T13">：</text:span></text:p>
            <text:p text:style-name="P34"><text:span text:style-name="T13">　</text:span><text:span text:style-name="T14">1.</text:span><text:span text:style-name="T13">藉由活動設計過程能自我學習討論問題及解決問題</text:span><text:span text:style-name="T2">.</text:span></text:p>
            <text:p text:style-name="P34"><text:span text:style-name="T2"><text:s text:c="4"/></text:span><text:span text:style-name="T3">2.透過身體操作來瞭解人和大自然的關係。</text:span></text:p>
            <text:p text:style-name="P34"><text:span text:style-name="T3"><text:s text:c="4"/>3.利用身體的感官觀察農場的生態環境.</text:span></text:p>
            <text:p text:style-name="P35"/>
            <text:p text:style-name="P35">一、活動設計</text:p>
            <text:p text:style-name="P33">（一）準備活動：先進行校園<text:span text:style-name="T13">教學農場</text:span>內部的生態觀察<text:span text:style-name="T13">，並</text:span>記錄<text:span text:style-name="T13">之</text:span>。</text:p>
            <text:p text:style-name="P33">（二）發展活動：</text:p>
            <text:p text:style-name="P37"><text:span text:style-name="T13"><text:s text:c="4"/></text:span><text:span text:style-name="T9">活動一</text:span><text:span text:style-name="T13"> <text:s/></text:span><text:span text:style-name="T9">人文探索─ </text:span><text:span text:style-name="T13">旺山休閒農場生態環境介紹與健康飲食的重要性</text:span></text:p>
            <text:p text:style-name="P38"><text:span text:style-name="T13"><text:s text:c="17"/></text:span>在旺山休閒農場進行瓜瓜的藝想世界導覽，由<text:span text:style-name="T13">導覽</text:span>老師運用簡報介紹</text:p>
            <text:p text:style-name="P38"><text:span text:style-name="T13"><text:s text:c="17"/></text:span>南瓜創意經營與健康飲食，並介紹上百種的瓜瓜園區。 </text:p>
            <text:p text:style-name="P40"><text:span text:style-name="T13"><text:s text:c="4"/></text:span>活動二<text:span text:style-name="T13"> <text:s/>活動自然觀察─</text:span><text:span text:style-name="T9">南瓜園</text:span><text:span text:style-name="T13">生態觀察記錄</text:span></text:p>
            <text:p text:style-name="P38"><text:span text:style-name="T13"><text:s text:c="17"/>導覽老師帶領導覽瓜瓜隧道，學生進行觀察農場的自然生態，並記錄</text:span></text:p>
            <text:p text:style-name="P38"><text:span text:style-name="T13"><text:s text:c="17"/>之。</text:span></text:p>
            <text:p text:style-name="P42"><text:soft-page-break/><text:span text:style-name="T2"><text:s text:c="4"/></text:span><text:span text:style-name="T1">活動三</text:span><text:span text:style-name="T2"> </text:span><text:span text:style-name="T1"><text:s/>自我導向學習─ </text:span><text:span text:style-name="T2">南瓜彩繪&amp;南瓜披薩DIY</text:span></text:p>
            <text:p text:style-name="P43"><text:span text:style-name="T1"><text:s text:c="17"/>透過今日所學，將心情彩繪於南瓜造型物品中，並學習製作南瓜披薩。</text:span></text:p>
            <text:p text:style-name="P31">（三）回饋與反思：</text:p>
            <text:p text:style-name="P31"><text:span text:style-name="T13"><text:s text:c="11"/></text:span>引導學生進行活動後心得報告分享<text:span text:style-name="T1">:</text:span>方式包含學習單撰寫、旅行圖文小日記、</text:p>
            <text:p text:style-name="P31"><text:span text:style-name="T13"><text:s text:c="11"/></text:span>照片筆記說明，鼓勵孩子分享，讓孩子以多元方式呈現學習與體驗的過程<text:span text:style-name="T13"> <text:s text:c="2"/></text:span></text:p>
            <text:p text:style-name="P31"><text:span text:style-name="T13"><text:s text:c="11"/></text:span>與感受。 <text:s/></text:p>
            <text:p text:style-name="P21"/>
          </table:table-cell>
        </table:table-row>
        <table:table-row>
          <table:covered-table-cell/>
          <table:table-cell table:style-name="表格1.C2" office:value-type="string">
            <text:p text:style-name="P18">預期成效</text:p>
          </table:table-cell>
          <table:table-cell table:style-name="表格1.C2" office:value-type="string">
            <text:p text:style-name="P26">一、深化本土與人文教學內涵，提昇校外教學及文化休閒旅遊品質，落實「生活文化，文化生活化」之目標。</text:p>
            <text:p text:style-name="P32">二、拓展學生胸襟，促進良好人際關係，培養優質鑑賞能力，進而激發愛護本土的情懷。</text:p>
            <text:p text:style-name="P32">三、透過課程的延伸，增加學生多元能力的學習，充分展現課程在地化、生活化，發展以學生為主體的學習策略。</text:p>
            <text:p text:style-name="P32">四、透過文化場域的情境體驗、自然觀察及人文探索，以培養學生自我導向的學習能力，及建立學習歷程檔案能力。</text:p>
            <text:p text:style-name="P44"/>
          </table:table-cell>
        </table:table-row>
        <table:table-row>
          <table:covered-table-cell/>
          <table:table-cell table:style-name="表格1.C2" office:value-type="string">
            <text:p text:style-name="P7">經費概算表</text:p>
          </table:table-cell>
          <table:table-cell table:style-name="表格1.C2" office:value-type="string">
            <text:p text:style-name="P7">如附件</text:p>
          </table:table-cell>
        </table:table-row>
      </table:table>
      <text:p text:style-name="Text_20_body"><text:span text:style-name="T10">承辦人：　　　　　　　　主任：　　　　　　　　校長：</text:span> </text:p>
      <text:p text:style-name="P6"><text:span text:style-name="T6">【附件五】</text:span><text:span text:style-name="T8">宜蘭縣辦理戶外教育實施計畫各校申請案審查作業表</text:span></text:p>
      <text:p text:style-name="P2">（子計畫四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0">學校別</text:p>
          </table:table-cell>
          <table:table-cell table:style-name="表格2.B1" table:number-columns-spanned="5" office:value-type="string">
            <text:p text:style-name="P20">國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0">學校基本資料</text:p>
          </table:table-cell>
          <table:table-cell table:style-name="表格2.B2" table:number-columns-spanned="5" office:value-type="string">
            <text:p text:style-name="P8"><text:span text:style-name="T1">1</text:span>、是否為教育部國民及學前教育署核定的偏遠學校。 <text:span text:style-name="T18"></text:span> 是<text:span text:style-name="T13"> <text:s text:c="5"/></text:span><text:s/>□ 否。</text:p>
            <text:p text:style-name="P8"><text:span text:style-name="T1">2</text:span>、全校班級學生數：<text:span text:style-name="T12">6 </text:span>班<text:span text:style-name="T12">97</text:span>人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0">審查項目</text:p>
          </table:table-cell>
          <table:table-cell table:style-name="表格2.B2" office:value-type="string">
            <text:p text:style-name="P10">指標</text:p>
          </table:table-cell>
          <table:table-cell table:style-name="表格2.B2" office:value-type="string">
            <text:p text:style-name="P10">配分</text:p>
          </table:table-cell>
          <table:table-cell table:style-name="表格2.B2" office:value-type="string">
            <text:p text:style-name="P10">自評分數</text:p>
          </table:table-cell>
          <table:table-cell table:style-name="表格2.B2" office:value-type="string">
            <text:p text:style-name="P10">審查小組</text:p>
            <text:p text:style-name="P10">核定分數</text:p>
          </table:table-cell>
          <table:table-cell table:style-name="表格2.B2" office:value-type="string">
            <text:p text:style-name="P10">備註</text:p>
          </table:table-cell>
        </table:table-row>
        <table:table-row>
          <table:table-cell table:style-name="表格2.A2" office:value-type="string">
            <text:p text:style-name="P12">一、計畫目標性及完整性</text:p>
          </table:table-cell>
          <table:table-cell table:style-name="表格2.B2" office:value-type="string">
            <text:p text:style-name="P14"><text:span text:style-name="T1">1.</text:span>依規定成立工作小組。</text:p>
            <text:p text:style-name="P13"><text:span text:style-name="T1">2.</text:span>計畫內容符合「教育部國民及學前教育署補助實施戶外教育要點」目標及補助範圍。</text:p>
            <text:p text:style-name="P14"><text:span text:style-name="T1">3.</text:span>計畫完整周延，推動策略具體可行。</text:p>
            <text:p text:style-name="P14"><text:span text:style-name="T1">4.</text:span>經費具可行性。</text:p>
          </table:table-cell>
          <table:table-cell table:style-name="表格2.B2" office:value-type="string">
            <text:p text:style-name="P11">20</text:p>
          </table:table-cell>
          <table:table-cell table:style-name="表格2.B2" office:value-type="string">
            <text:p text:style-name="P19">18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>
          <table:table-cell table:style-name="表格2.A2" office:value-type="string">
            <text:p text:style-name="P9">二、課程特色性</text:p>
          </table:table-cell>
          <table:table-cell table:style-name="表格2.B2" office:value-type="string">
            <text:p text:style-name="P13"><text:span text:style-name="T1">1.</text:span>課程（活動）規劃結合在地特色及學校重點需求。</text:p>
            <text:p text:style-name="P13"><text:span text:style-name="T1">2.</text:span>課程規劃優先發展、深化學校本位之課程及教學。</text:p>
            <text:p text:style-name="P14"><text:span text:style-name="T1">3.</text:span>有配合之作業單或學習單。</text:p>
            <text:p text:style-name="P13"><text:span text:style-name="T1">4.</text:span>有安排配合之教學活動及教學補充資料。</text:p>
          </table:table-cell>
          <table:table-cell table:style-name="表格2.B2" office:value-type="string">
            <text:p text:style-name="P11">20</text:p>
          </table:table-cell>
          <table:table-cell table:style-name="表格2.B2" office:value-type="string">
            <text:p text:style-name="P19">18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>
          <table:table-cell table:style-name="表格2.A2" office:value-type="string">
            <text:p text:style-name="P9">三、專業成長性</text:p>
          </table:table-cell>
          <table:table-cell table:style-name="表格2.B2" office:value-type="string">
            <text:p text:style-name="P13"><text:span text:style-name="T1">1.</text:span>借重參訪或體驗活動解說系統之專長，帶動師生體驗欣賞及創作風氣。</text:p>
            <text:p text:style-name="P14"><text:span text:style-name="T1">2.</text:span>協助學校師資專業成長。</text:p>
          </table:table-cell>
          <table:table-cell table:style-name="表格2.B2" office:value-type="string">
            <text:p text:style-name="P11">15</text:p>
          </table:table-cell>
          <table:table-cell table:style-name="表格2.B2" office:value-type="string">
            <text:p text:style-name="P19">14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>
          <table:table-cell table:style-name="表格2.A2" office:value-type="string">
            <text:p text:style-name="P9">四、資源整合性</text:p>
          </table:table-cell>
          <table:table-cell table:style-name="表格2.B2" office:value-type="string">
            <text:p text:style-name="P14">結合校外各場館戶外教育策略聯盟及學校教學優勢共同推展，運用系統觀戶外教育資源整合網路平台成果，以提升戶外教育實施成效。</text:p>
          </table:table-cell>
          <table:table-cell table:style-name="表格2.B2" office:value-type="string">
            <text:p text:style-name="P11">15</text:p>
          </table:table-cell>
          <table:table-cell table:style-name="表格2.B2" office:value-type="string">
            <text:p text:style-name="P19">14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>
          <table:table-cell table:style-name="表格2.A2" office:value-type="string">
            <text:p text:style-name="P9">五、普遍務實性</text:p>
          </table:table-cell>
          <table:table-cell table:style-name="表格2.B2" office:value-type="string">
            <text:p text:style-name="P14">課程務實推展戶外教育，能使多數學生普遍受惠，發揮最大教育價值。</text:p>
          </table:table-cell>
          <table:table-cell table:style-name="表格2.B2" office:value-type="string">
            <text:p text:style-name="P11">15</text:p>
          </table:table-cell>
          <table:table-cell table:style-name="表格2.B2" office:value-type="string">
            <text:p text:style-name="P19">14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>
          <table:table-cell table:style-name="表格2.A2" office:value-type="string">
            <text:p text:style-name="P9">六、永續發展性</text:p>
          </table:table-cell>
          <table:table-cell table:style-name="表格2.B2" office:value-type="string">
            <text:p text:style-name="P14">戶外教育之進行，應考量學校永續發展原則，發展各學年縱向規畫，建立戶外教育支持體系，確保戶外教育安全流暢。</text:p>
          </table:table-cell>
          <table:table-cell table:style-name="表格2.B2" office:value-type="string">
            <text:p text:style-name="P11">15</text:p>
          </table:table-cell>
          <table:table-cell table:style-name="表格2.B2" office:value-type="string">
            <text:p text:style-name="P19">14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>
          <table:table-cell table:style-name="表格2.A2" table:number-columns-spanned="2" office:value-type="string">
            <text:p text:style-name="P10">合計</text:p>
          </table:table-cell>
          <table:covered-table-cell/>
          <table:table-cell table:style-name="表格2.B2" office:value-type="string">
            <text:p text:style-name="P11">100</text:p>
          </table:table-cell>
          <table:table-cell table:style-name="表格2.B2" office:value-type="string">
            <text:p text:style-name="P19">9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</table:table>
      <text:p text:style-name="P4">申報學校承辦人：<text:span text:style-name="T13"> <text:s text:c="46"/></text:span>主任：<text:span text:style-name="T13"> <text:s text:c="40"/></text:span>校長：</text:p>
      <text:p text:style-name="P3">審核小組委員：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新細明體2" svg:font-family="新細明體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09:35:15.735000000</meta:creation-date>
    <dc:date>2016-05-05T15:09:17.424000000</dc:date>
    <meta:editing-duration>PT26M37S</meta:editing-duration>
    <meta:editing-cycles>5</meta:editing-cycles>
    <meta:generator>LibreOffice/5.0.1.2$Windows_x86 LibreOffice_project/81898c9f5c0d43f3473ba111d7b351050be20261</meta:generator>
    <meta:document-statistic meta:table-count="2" meta:image-count="0" meta:object-count="0" meta:page-count="4" meta:paragraph-count="115" meta:word-count="1739" meta:character-count="2117" meta:non-whitespace-character-count="1806"/>
  </office:meta>
</office:document-meta>
</file>