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1" svg:font-family="Calibri"/>
    <style:font-face style:name="標楷體1" svg:font-family="標楷體"/>
    <style:font-face style:name="標楷體" svg:font-family="標楷體" style:font-family-generic="script" style:font-pitch="fixed"/>
    <style:font-face style:name="Calibri2"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35cm" fo:margin-left="0cm" table:align="left"/>
    </style:style>
    <style:style style:name="表格1.A" style:family="table-column">
      <style:table-column-properties style:column-width="0.907cm"/>
    </style:style>
    <style:style style:name="表格1.B" style:family="table-column">
      <style:table-column-properties style:column-width="0.887cm"/>
    </style:style>
    <style:style style:name="表格1.C" style:family="table-column">
      <style:table-column-properties style:column-width="13.441cm"/>
    </style:style>
    <style:style style:name="表格1.A1" style:family="table-cell">
      <style:table-cell-properties fo:padding="0.049cm" fo:border="1pt solid #000000" style:writing-mode="lr-tb"/>
    </style:style>
    <style:style style:name="表格1.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C2" style:family="table-cell">
      <style:table-cell-properties fo:padding-left="0cm" fo:padding-right="0.049cm" fo:padding-top="0cm" fo:padding-bottom="0.049cm" fo:border-left="none" fo:border-right="1pt solid #000000" fo:border-top="none" fo:border-bottom="1pt solid #000000" style:writing-mode="lr-tb"/>
    </style:style>
    <style:style style:name="表格2" style:family="table">
      <style:table-properties style:width="12.621cm" fo:margin-left="0cm" table:align="left"/>
    </style:style>
    <style:style style:name="表格2.A" style:family="table-column">
      <style:table-column-properties style:column-width="1.61cm"/>
    </style:style>
    <style:style style:name="表格2.B" style:family="table-column">
      <style:table-column-properties style:column-width="2.251cm"/>
    </style:style>
    <style:style style:name="表格2.C" style:family="table-column">
      <style:table-column-properties style:column-width="5.5cm"/>
    </style:style>
    <style:style style:name="表格2.D" style:family="table-column">
      <style:table-column-properties style:column-width="3.26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2.25pt solid #000000" fo:border-top="4.5pt double #000000" fo:border-bottom="2.2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2.25pt solid #000000" fo:border-right="2.25pt solid #000000" fo:border-top="4.5pt double #000000" fo:border-bottom="2.25pt solid #000000" style:writing-mode="lr-tb"/>
    </style:style>
    <style:style style:name="表格2.C1" style:family="table-cell">
      <style:table-cell-properties style:vertical-align="middle" style:border-line-width-top="0.053cm 0.053cm 0.053cm" fo:padding-left="0.191cm" fo:padding-right="0.191cm" fo:padding-top="0cm" fo:padding-bottom="0cm" fo:border-left="2.25pt solid #000000" fo:border-right="0.25pt solid #000000" fo:border-top="4.5pt double #000000" fo:border-bottom="2.25pt solid #000000" style:writing-mode="lr-tb"/>
    </style:style>
    <style:style style:name="表格2.D1" style:family="table-cell">
      <style:table-cell-properties style:vertical-align="middle" style:border-line-width-right="0.053cm 0.053cm 0.053cm" style:border-line-width-top="0.053cm 0.053cm 0.053cm" fo:padding-left="0.191cm" fo:padding-right="0.191cm" fo:padding-top="0cm" fo:padding-bottom="0cm" fo:border-left="0.25pt solid #000000" fo:border-right="4.5pt double #000000" fo:border-top="4.5pt double #000000" fo:border-bottom="2.25pt solid #000000" style:writing-mode="lr-tb"/>
    </style:style>
    <style:style style:name="表格2.A2" style:family="table-cell">
      <style:table-cell-properties style:vertical-align="middle" style:border-line-width-left="0.053cm 0.053cm 0.053cm" fo:padding-left="0.191cm" fo:padding-right="0.191cm" fo:padding-top="0cm" fo:padding-bottom="0cm" fo:border-left="4.5pt double #000000" fo:border-right="2.25pt solid #000000" fo:border-top="2.25pt solid #000000" fo:border-bottom="0.75pt solid #000000" style:writing-mode="lr-tb"/>
    </style:style>
    <style:style style:name="表格2.B2"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C2" style:family="table-cell">
      <style:table-cell-properties fo:padding-left="0.191cm" fo:padding-right="0.191cm" fo:padding-top="0cm" fo:padding-bottom="0cm" fo:border-left="2.25pt solid #000000" fo:border-right="0.25pt solid #000000" fo:border-top="2.25pt solid #000000" fo:border-bottom="0.75pt solid #000000" style:writing-mode="lr-tb"/>
    </style:style>
    <style:style style:name="表格2.D2" style:family="table-cell">
      <style:table-cell-properties style:border-line-width-right="0.053cm 0.053cm 0.053cm" fo:padding-left="0.191cm" fo:padding-right="0.191cm" fo:padding-top="0cm" fo:padding-bottom="0cm" fo:border-left="0.25pt solid #000000" fo:border-right="4.5pt double #000000" fo:border-top="2.25pt solid #000000" fo:border-bottom="0.7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2.2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2.C3" style:family="table-cell">
      <style:table-cell-properties fo:padding-left="0.191cm" fo:padding-right="0.191cm" fo:padding-top="0cm" fo:padding-bottom="0cm" fo:border-left="2.25pt solid #000000" fo:border-right="0.25pt solid #000000" fo:border-top="0.75pt solid #000000" fo:border-bottom="0.75pt solid #000000" style:writing-mode="lr-tb"/>
    </style:style>
    <style:style style:name="表格2.D3" style:family="table-cell">
      <style:table-cell-properties style:border-line-width-right="0.053cm 0.053cm 0.053cm" fo:padding-left="0.191cm" fo:padding-right="0.191cm" fo:padding-top="0cm" fo:padding-bottom="0cm" fo:border-left="0.25pt solid #000000" fo:border-right="4.5pt double #000000" fo:border-top="0.75pt solid #000000" fo:border-bottom="0.75pt solid #000000" style:writing-mode="lr-tb"/>
    </style:style>
    <style:style style:name="表格2.C4" style:family="table-cell">
      <style:table-cell-properties fo:padding-left="0.191cm" fo:padding-right="0.191cm" fo:padding-top="0cm" fo:padding-bottom="0cm" fo:border-left="2.25pt solid #000000" fo:border-right="0.25pt solid #000000" fo:border-top="0.75pt solid #000000" fo:border-bottom="0.75pt solid #000000" style:writing-mode="lr-tb"/>
    </style:style>
    <style:style style:name="表格2.D4" style:family="table-cell">
      <style:table-cell-properties style:border-line-width-right="0.053cm 0.053cm 0.053cm" fo:padding-left="0.191cm" fo:padding-right="0.191cm" fo:padding-top="0cm" fo:padding-bottom="0cm" fo:border-left="0.25pt solid #000000" fo:border-right="4.5pt double #000000" fo:border-top="0.75pt solid #000000" fo:border-bottom="0.75pt solid #000000" style:writing-mode="lr-tb"/>
    </style:style>
    <style:style style:name="表格2.C5" style:family="table-cell">
      <style:table-cell-properties fo:padding-left="0.191cm" fo:padding-right="0.191cm" fo:padding-top="0cm" fo:padding-bottom="0cm" fo:border-left="2.25pt solid #000000" fo:border-right="0.25pt solid #000000" fo:border-top="0.75pt solid #000000" fo:border-bottom="0.75pt solid #000000" style:writing-mode="lr-tb"/>
    </style:style>
    <style:style style:name="表格2.D5" style:family="table-cell">
      <style:table-cell-properties style:border-line-width-right="0.053cm 0.053cm 0.053cm" fo:padding-left="0.191cm" fo:padding-right="0.191cm" fo:padding-top="0cm" fo:padding-bottom="0cm" fo:border-left="0.25pt solid #000000" fo:border-right="4.5pt double #000000" fo:border-top="0.75pt solid #000000" fo:border-bottom="0.75pt solid #000000" style:writing-mode="lr-tb"/>
    </style:style>
    <style:style style:name="表格2.A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2.25pt solid #000000" fo:border-top="0.75pt solid #000000" fo:border-bottom="4.5pt double #000000" style:writing-mode="lr-tb"/>
    </style:style>
    <style:style style:name="表格2.B6" style:family="table-cell">
      <style:table-cell-properties style:vertical-align="middle" style:border-line-width-bottom="0.053cm 0.053cm 0.053cm" fo:padding-left="0.191cm" fo:padding-right="0.191cm" fo:padding-top="0cm" fo:padding-bottom="0cm" fo:border-left="2.25pt solid #000000" fo:border-right="2.25pt solid #000000" fo:border-top="0.75pt solid #000000" fo:border-bottom="4.5pt double #000000" style:writing-mode="lr-tb"/>
    </style:style>
    <style:style style:name="表格2.C6" style:family="table-cell">
      <style:table-cell-properties style:border-line-width-bottom="0.053cm 0.053cm 0.053cm" fo:padding-left="0.191cm" fo:padding-right="0.191cm" fo:padding-top="0cm" fo:padding-bottom="0cm" fo:border-left="2.25pt solid #000000" fo:border-right="0.25pt solid #000000" fo:border-top="0.75pt solid #000000" fo:border-bottom="4.5pt double #000000" style:writing-mode="lr-tb"/>
    </style:style>
    <style:style style:name="表格2.D6" style:family="table-cell">
      <style:table-cell-properties style:border-line-width-right="0.053cm 0.053cm 0.053cm" style:border-line-width-bottom="0.053cm 0.053cm 0.053cm" fo:padding-left="0.191cm" fo:padding-right="0.191cm" fo:padding-top="0cm" fo:padding-bottom="0cm" fo:border-left="0.25pt solid #000000" fo:border-right="4.5pt double #000000" fo:border-top="0.75pt solid #000000" fo:border-bottom="4.5pt double #000000" style:writing-mode="lr-tb"/>
    </style:style>
    <style:style style:name="表格3" style:family="table">
      <style:table-properties style:width="17.145cm" fo:margin-left="0cm" table:align="left"/>
    </style:style>
    <style:style style:name="表格3.A" style:family="table-column">
      <style:table-column-properties style:column-width="3.505cm"/>
    </style:style>
    <style:style style:name="表格3.B" style:family="table-column">
      <style:table-column-properties style:column-width="7.278cm"/>
    </style:style>
    <style:style style:name="表格3.C" style:family="table-column">
      <style:table-column-properties style:column-width="1.266cm"/>
    </style:style>
    <style:style style:name="表格3.D" style:family="table-column">
      <style:table-column-properties style:column-width="1.268cm"/>
    </style:style>
    <style:style style:name="表格3.E" style:family="table-column">
      <style:table-column-properties style:column-width="2.217cm"/>
    </style:style>
    <style:style style:name="表格3.F" style:family="table-column">
      <style:table-column-properties style:column-width="1.61cm"/>
    </style:style>
    <style:style style:name="表格3.A1" style:family="table-cell">
      <style:table-cell-properties fo:padding="0.049cm" fo:border="1pt solid #000000" style:writing-mode="lr-tb"/>
    </style:style>
    <style:style style:name="表格3.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style>
    <style:style style:name="P3" style:family="paragraph" style:parent-style-name="Text_20_body">
      <style:paragraph-properties>
        <style:tab-stops>
          <style:tab-stop style:position="1.251cm"/>
        </style:tab-stops>
      </style:paragraph-properties>
      <style:text-properties fo:color="#000000" style:font-name="標楷體" fo:font-weight="bold" style:font-name-asian="標楷體" style:font-weight-asian="bold" style:font-name-complex="Calibri"/>
    </style:style>
    <style:style style:name="P4" style:family="paragraph" style:parent-style-name="Text_20_body">
      <style:paragraph-properties fo:line-height="150%" fo:text-align="center" style:justify-single-word="false" style:vertical-align="auto"/>
      <style:text-properties style:font-name="標楷體" style:letter-kerning="false" style:font-name-asian="標楷體" style:font-name-complex="Times New Roman" style:language-complex="ar" style:country-complex="SA"/>
    </style:style>
    <style:style style:name="P5" style:family="paragraph" style:parent-style-name="Text_20_body">
      <style:paragraph-properties fo:line-height="150%" fo:text-align="justify" style:justify-single-word="false" style:vertical-align="auto"/>
      <style:text-properties style:font-name="標楷體" style:letter-kerning="false" style:font-name-asian="標楷體" style:font-name-complex="Times New Roman" style:language-complex="ar" style:country-complex="SA"/>
    </style:style>
    <style:style style:name="P6" style:family="paragraph" style:parent-style-name="Text_20_body">
      <style:paragraph-properties fo:line-height="150%" style:vertical-align="auto"/>
      <style:text-properties style:font-name="標楷體" style:letter-kerning="false" style:font-name-asian="標楷體" style:font-name-complex="Times New Roman" style:language-complex="ar" style:country-complex="SA"/>
    </style:style>
    <style:style style:name="P7" style:family="paragraph" style:parent-style-name="Text_20_body">
      <style:paragraph-properties fo:line-height="150%" fo:hyphenation-ladder-count="no-limit" style:vertical-align="auto"/>
      <style:text-properties style:font-name="標楷體" style:letter-kerning="false" style:font-name-asian="標楷體" style:font-name-complex="Times New Roman" style:language-complex="ar" style:country-complex="SA" fo:hyphenate="true"/>
    </style:style>
    <style:style style:name="P8" style:family="paragraph" style:parent-style-name="Text_20_body">
      <style:paragraph-properties fo:hyphenation-ladder-count="no-limit" style:vertical-align="auto"/>
      <style:text-properties style:font-name="標楷體" style:letter-kerning="false" style:font-name-asian="標楷體" style:font-name-complex="Times New Roman" style:language-complex="ar" style:country-complex="SA" fo:hyphenate="true"/>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150%" fo:text-align="end" style:justify-single-word="false"/>
      <style:text-properties style:font-name="標楷體" fo:font-size="14pt" fo:font-weight="bold" style:font-name-asian="標楷體" style:font-size-asian="14pt" style:font-weight-asian="bold"/>
    </style:style>
    <style:style style:name="P11" style:family="paragraph" style:parent-style-name="Text_20_body">
      <style:text-properties style:font-name="標楷體" fo:font-weight="bold" style:font-name-asian="標楷體" style:font-weight-asian="bold"/>
    </style:style>
    <style:style style:name="P12" style:family="paragraph" style:parent-style-name="Text_20_body">
      <style:paragraph-properties fo:line-height="150%"/>
      <style:text-properties style:font-name="標楷體" fo:font-weight="bold" style:font-name-asian="標楷體" style:font-weight-asian="bold"/>
    </style:style>
    <style:style style:name="P13" style:family="paragraph" style:parent-style-name="Text_20_body">
      <style:paragraph-properties fo:hyphenation-ladder-count="no-limit" style:vertical-align="auto"/>
      <style:text-properties fo:hyphenate="true"/>
    </style:style>
    <style:style style:name="P14" style:family="paragraph" style:parent-style-name="Table_20_Contents">
      <style:paragraph-properties fo:margin-top="0cm" fo:margin-bottom="0.499cm" loext:contextual-spacing="false"/>
      <style:text-properties style:font-name="標楷體" style:font-name-asian="標楷體"/>
    </style:style>
    <style:style style:name="P15" style:family="paragraph" style:parent-style-name="Table_20_Contents">
      <style:paragraph-properties fo:margin-top="0cm" fo:margin-bottom="0.499cm" loext:contextual-spacing="false" style:line-height-at-least="0.423cm"/>
      <style:text-properties style:font-name="標楷體" style:font-name-asian="標楷體"/>
    </style:style>
    <style:style style:name="P16"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style>
    <style:style style:name="P17" style:family="paragraph" style:parent-style-name="Table_20_Contents">
      <style:paragraph-properties fo:margin-top="0cm" fo:margin-bottom="0.499cm" loext:contextual-spacing="false" style:line-height-at-least="0.423cm" fo:text-align="justify" style:justify-single-word="false"/>
      <style:text-properties style:font-name="標楷體" style:font-name-asian="標楷體"/>
    </style:style>
    <style:style style:name="P18" style:family="paragraph" style:parent-style-name="Table_20_Contents">
      <style:paragraph-properties fo:margin-top="0cm" fo:margin-bottom="0.499cm" loext:contextual-spacing="false"/>
      <style:text-properties fo:color="#000000" style:font-name="標楷體" style:font-name-asian="標楷體"/>
    </style:style>
    <style:style style:name="P19" style:family="paragraph" style:parent-style-name="Table_20_Contents">
      <style:paragraph-properties fo:margin-top="0cm" fo:margin-bottom="0.499cm" loext:contextual-spacing="false" style:line-height-at-least="0.423cm"/>
    </style:style>
    <style:style style:name="P20" style:family="paragraph" style:parent-style-name="Text_20_body">
      <style:paragraph-properties fo:margin-left="0.559cm" fo:margin-right="0cm" fo:line-height="150%" fo:hyphenation-ladder-count="no-limit" fo:text-indent="-0.559cm" style:auto-text-indent="false" style:vertical-align="auto">
        <style:tab-stops/>
      </style:paragraph-properties>
      <style:text-properties style:font-name="標楷體" style:letter-kerning="false" style:font-name-asian="標楷體" style:font-name-complex="Times New Roman" style:language-complex="ar" style:country-complex="SA" fo:hyphenate="true"/>
    </style:style>
    <style:style style:name="P21" style:family="paragraph" style:parent-style-name="Table_20_Contents">
      <style:paragraph-properties fo:margin-left="0.847cm" fo:margin-right="0cm" fo:margin-top="0cm" fo:margin-bottom="0.499cm" loext:contextual-spacing="false" fo:text-indent="0cm" style:auto-text-indent="false">
        <style:tab-stops/>
      </style:paragraph-properties>
      <style:text-properties style:font-name="標楷體" style:font-name-asian="標楷體"/>
    </style:style>
    <style:style style:name="P22" style:family="paragraph" style:parent-style-name="Table_20_Contents">
      <style:paragraph-properties fo:margin-left="0.847cm" fo:margin-right="0cm" fo:margin-top="0cm" fo:margin-bottom="0.499cm" loext:contextual-spacing="false" fo:text-indent="0cm" style:auto-text-indent="false">
        <style:tab-stops/>
      </style:paragraph-properties>
    </style:style>
    <style:style style:name="P23" style:family="paragraph" style:parent-style-name="Table_20_Contents">
      <style:paragraph-properties fo:margin-left="0.847cm" fo:margin-right="0cm" fo:margin-top="0cm" fo:margin-bottom="0.499cm" loext:contextual-spacing="false" fo:text-indent="-0.847cm" style:auto-text-indent="false">
        <style:tab-stops/>
      </style:paragraph-properties>
      <style:text-properties style:font-name="標楷體" style:font-name-asian="標楷體"/>
    </style:style>
    <style:style style:name="P24" style:family="paragraph" style:parent-style-name="Table_20_Contents">
      <style:paragraph-properties fo:margin-left="0.847cm" fo:margin-right="0cm" fo:margin-top="0cm" fo:margin-bottom="0.499cm" loext:contextual-spacing="false" style:line-height-at-least="0.423cm" fo:text-align="justify" style:justify-single-word="false" fo:text-indent="-0.847cm" style:auto-text-indent="false">
        <style:tab-stops/>
      </style:paragraph-properties>
      <style:text-properties style:font-name="標楷體" style:font-name-asian="標楷體"/>
    </style:style>
    <style:style style:name="P25" style:family="paragraph" style:parent-style-name="Table_20_Contents">
      <style:paragraph-properties fo:margin-left="1.693cm" fo:margin-right="0cm" fo:margin-top="0cm" fo:margin-bottom="0.499cm" loext:contextual-spacing="false" fo:text-indent="-1.27cm" style:auto-text-indent="false">
        <style:tab-stops/>
      </style:paragraph-properties>
      <style:text-properties style:font-name="標楷體" style:font-name-asian="標楷體"/>
    </style:style>
    <style:style style:name="P26" style:family="paragraph" style:parent-style-name="Table_20_Contents">
      <style:paragraph-properties fo:margin-left="0.212cm" fo:margin-right="0cm" fo:margin-top="0cm" fo:margin-bottom="0.499cm" loext:contextual-spacing="false" fo:text-indent="1.482cm" style:auto-text-indent="false">
        <style:tab-stops/>
      </style:paragraph-properties>
      <style:text-properties style:font-name="標楷體" style:font-name-asian="標楷體"/>
    </style:style>
    <style:style style:name="P27" style:family="paragraph" style:parent-style-name="Table_20_Contents">
      <style:paragraph-properties fo:margin-left="1.27cm" fo:margin-right="0cm" fo:margin-top="0cm" fo:margin-bottom="0.499cm" loext:contextual-spacing="false" fo:text-indent="-1.27cm" style:auto-text-indent="false">
        <style:tab-stops/>
      </style:paragraph-properties>
      <style:text-properties style:font-name="標楷體" style:font-name-asian="標楷體"/>
    </style:style>
    <style:style style:name="P28" style:family="paragraph" style:parent-style-name="Table_20_Contents">
      <style:paragraph-properties fo:margin-left="1.27cm" fo:margin-right="0cm" fo:margin-top="0cm" fo:margin-bottom="0.499cm" loext:contextual-spacing="false" fo:text-indent="-1.27cm" style:auto-text-indent="false">
        <style:tab-stops/>
      </style:paragraph-properties>
    </style:style>
    <style:style style:name="P29" style:family="paragraph" style:parent-style-name="Table_20_Contents">
      <style:paragraph-properties fo:margin-left="0.189cm" fo:margin-right="0cm" fo:margin-top="0cm" fo:margin-bottom="0.499cm" loext:contextual-spacing="false" fo:text-indent="0cm" style:auto-text-indent="false">
        <style:tab-stops/>
      </style:paragraph-properties>
      <style:text-properties style:font-name="標楷體" style:font-name-asian="標楷體"/>
    </style:style>
    <style:style style:name="P30" style:family="paragraph" style:parent-style-name="Text_20_body">
      <style:paragraph-properties fo:margin-left="0.187cm" fo:margin-right="0cm" fo:text-indent="-0.187cm" style:auto-text-indent="false">
        <style:tab-stops/>
      </style:paragraph-properties>
      <style:text-properties style:font-name="標楷體" style:font-name-asian="標楷體"/>
    </style:style>
    <style:style style:name="P31" style:family="paragraph" style:parent-style-name="Text_20_body">
      <style:paragraph-properties fo:margin-left="0cm" fo:margin-right="0cm" fo:text-indent="0.423cm" style:auto-text-indent="false"/>
    </style:style>
    <style:style style:name="P32" style:family="paragraph" style:parent-style-name="Text_20_body">
      <style:paragraph-properties fo:margin-left="0cm" fo:margin-right="0cm" fo:text-indent="0.423cm" style:auto-text-indent="false"/>
      <style:text-properties style:font-name="標楷體" style:font-name-asian="標楷體"/>
    </style:style>
    <style:style style:name="P33" style:family="paragraph" style:parent-style-name="Text_20_body">
      <style:paragraph-properties fo:margin-left="0.94cm" fo:margin-right="0cm" fo:text-indent="-0.517cm" style:auto-text-indent="false">
        <style:tab-stops/>
      </style:paragraph-properties>
      <style:text-properties style:font-name="標楷體" style:font-name-asian="標楷體"/>
    </style:style>
    <style:style style:name="P34" style:family="paragraph" style:parent-style-name="Text_20_body">
      <style:paragraph-properties fo:margin-left="0.94cm" fo:margin-right="0cm" fo:text-indent="-0.94cm" style:auto-text-indent="false">
        <style:tab-stops/>
      </style:paragraph-properties>
      <style:text-properties style:font-name="標楷體" style:font-name-asian="標楷體"/>
    </style:style>
    <style:style style:name="P35" style:family="paragraph" style:parent-style-name="Table_20_Contents">
      <style:paragraph-properties fo:line-height="0.423cm" fo:text-align="justify" style:justify-single-word="false"/>
      <style:text-properties style:font-name="標楷體" style:font-name-asian="標楷體"/>
    </style:style>
    <style:style style:name="P36" style:family="paragraph" style:parent-style-name="Table_20_Contents">
      <style:paragraph-properties fo:margin-left="0.423cm" fo:margin-right="0cm" fo:line-height="0.423cm" fo:text-align="justify" style:justify-single-word="false" fo:text-indent="-0.423cm" style:auto-text-indent="false">
        <style:tab-stops/>
      </style:paragraph-properties>
      <style:text-properties style:font-name="標楷體" style:font-name-asian="標楷體"/>
    </style:style>
    <style:style style:name="P37" style:family="paragraph" style:parent-style-name="Text_20_body" style:master-page-name="MP0">
      <style:paragraph-properties fo:text-align="center" style:justify-single-word="false" style:page-number="auto" fo:break-before="page"/>
    </style:style>
    <style:style style:name="P38" style:family="paragraph" style:parent-style-name="Table_20_Contents" style:list-style-name="L1">
      <style:paragraph-properties fo:margin-top="0cm" fo:margin-bottom="0.499cm" loext:contextual-spacing="false"/>
      <style:text-properties style:font-name="標楷體" style:font-name-asian="標楷體"/>
    </style:style>
    <style:style style:name="P39" style:family="paragraph" style:parent-style-name="Table_20_Contents" style:list-style-name="L2">
      <style:paragraph-properties fo:margin-top="0cm" fo:margin-bottom="0.499cm" loext:contextual-spacing="false"/>
      <style:text-properties style:font-name="標楷體" style:font-name-asian="標楷體"/>
    </style:style>
    <style:style style:name="P40" style:family="paragraph">
      <style:paragraph-properties fo:margin-left="0cm" fo:margin-right="0cm" fo:margin-top="0cm" fo:margin-bottom="0.176cm" fo:line-height="90%" fo:text-align="start" fo:text-indent="0cm" style:punctuation-wrap="hanging" style:writing-mode="lr-tb">
        <style:tab-stops/>
      </style:paragraph-properties>
    </style:style>
    <style:style style:name="P41" style:family="paragraph">
      <loext:graphic-properties draw:fill="solid" draw:fill-color="#ffc000" draw:opacity="100%"/>
      <style:paragraph-properties style:writing-mode="lr-tb" style:font-independent-line-spacing="false"/>
    </style:style>
    <style:style style:name="P42" style:family="paragraph">
      <style:paragraph-properties fo:margin-left="0.318cm" fo:margin-right="0cm" fo:margin-top="0cm" fo:margin-bottom="0.071cm" fo:line-height="90%" fo:text-align="start" fo:text-indent="-0.306cm" style:punctuation-wrap="hanging" style:writing-mode="lr-tb">
        <style:tab-stops/>
      </style:paragraph-properties>
    </style:style>
    <style:style style:name="P43" style:family="paragraph">
      <loext:graphic-properties draw:fill="solid" draw:fill-color="#ffffff" draw:opacity="90%"/>
      <style:paragraph-properties style:writing-mode="lr-tb" style:font-independent-line-spacing="false"/>
    </style:style>
    <style:style style:name="P44" style:family="paragraph">
      <loext:graphic-properties draw:fill="solid" draw:fill-color="#23e148" draw:opacity="100%"/>
      <style:paragraph-properties style:writing-mode="lr-tb" style:font-independent-line-spacing="false"/>
    </style:style>
    <style:style style:name="P45" style:family="paragraph">
      <loext:graphic-properties draw:fill="solid" draw:fill-color="#4472c4" draw:opacity="100%"/>
      <style:paragraph-properties style:writing-mode="lr-tb" style:font-independent-line-spacing="false"/>
    </style:style>
    <style:style style:name="P46" style:family="paragraph">
      <loext:graphic-properties draw:fill="none"/>
    </style:style>
    <style:style style:name="P47"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48" style:family="paragraph">
      <loext:graphic-properties draw:fill="solid" draw:fill-color="#70ad47" draw:opacity="100%"/>
      <style:paragraph-properties style:writing-mode="lr-tb" style:font-independent-line-spacing="false"/>
    </style:style>
    <style:style style:name="P49" style:family="paragraph">
      <loext:graphic-properties draw:fill="solid" draw:fill-color="#5b9bd5" draw:opacity="100%"/>
      <style:paragraph-properties style:writing-mode="lr-tb" style:font-independent-line-spacing="false"/>
    </style:style>
    <style:style style:name="T1" style:family="text">
      <style:text-properties fo:color="#000000" style:font-name="標楷體" fo:font-size="16pt" fo:font-weight="bold" style:font-name-asian="標楷體" style:font-size-asian="16pt" style:font-weight-asian="bold"/>
    </style:style>
    <style:style style:name="T2" style:family="text">
      <style:text-properties fo:color="#000000" style:font-name="標楷體" fo:font-size="14pt" fo:font-weight="bold" style:font-name-asian="標楷體" style:font-size-asian="14pt"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style:letter-kerning="false" style:font-name-asian="標楷體" style:font-name-complex="Times New Roman" style:language-complex="ar" style:country-complex="SA"/>
    </style:style>
    <style:style style:name="T5" style:family="text">
      <style:text-properties style:font-name="標楷體" style:font-name-asian="標楷體"/>
    </style:style>
    <style:style style:name="T6" style:family="text">
      <style:text-properties style:font-name="標楷體" style:font-name-asian="標楷體" style:language-complex="ar" style:country-complex="SA"/>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officeooo:rsid="00182ebd" style:text-underline-mode="continuous" style:text-overline-mode="continuous" style:text-line-through-mode="continuous" style:font-name-asian="標楷體"/>
    </style:style>
    <style:style style:name="T10" style:family="text">
      <style:text-properties style:language-complex="ar" style:country-complex="SA"/>
    </style:style>
    <style:style style:name="T11" style:family="text">
      <style:text-properties style:font-name="Wingdings 2" style:font-name-asian="Wingdings 2" style:font-name-complex="Wingdings 2"/>
    </style:style>
    <style:style style:name="T12" style:family="text">
      <style:text-properties officeooo:rsid="00180112"/>
    </style:style>
    <style:style style:name="T13" style:family="text">
      <style:text-properties style:font-name="標楷體1" officeooo:rsid="00182ebd" style:font-name-asian="標楷體1" style:font-name-complex="標楷體1"/>
    </style:style>
    <style:style style:name="T14" style:family="text">
      <style:text-properties fo:font-variant="normal" fo:text-transform="none" fo:color="#ffffff"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3pt" fo:letter-spacing="normal" fo:language="en" fo:country="US" fo:font-style="normal" style:text-underline-style="none" fo:font-weight="normal" style:text-underline-mode="continuous" style:text-overline-mode="continuous" style:text-line-through-mode="continuous" style:letter-kerning="true" style:font-name-asian="新細明體" style:font-size-asian="13pt" style:language-asian="zh" style:country-asian="TW" style:font-style-asian="normal" style:font-weight-asian="normal" style:font-size-complex="13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text-underline-mode="continuous" style:text-overline-mode="continuous" style:text-line-through-mode="continuous" style:letter-kerning="true" style:font-name-asian="新細明體" style:font-size-asian="12pt" style:language-asian="zh" style:country-asian="TW" style:font-style-asian="normal" style:font-weight-asian="normal" style:font-size-complex="12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35cm" svg:stroke-color="#ffffff" svg:stroke-opacity="100%" draw:stroke-linejoin="miter" svg:stroke-linecap="butt" draw:fill="solid" draw:fill-color="#ffc000" draw:opacity="100%" draw:textarea-horizontal-align="left" draw:textarea-vertical-align="top" draw:auto-grow-height="false" draw:auto-grow-width="false" fo:padding-top="0.236cm" fo:padding-bottom="0.73cm" fo:padding-left="0.236cm" fo:padding-right="0.236cm" fo:wrap-option="wrap" style:run-through="background"/>
    </style:style>
    <style:style style:name="gr3" style:family="graphic">
      <style:graphic-properties draw:stroke="solid" svg:stroke-width="0.035cm" svg:stroke-color="#ffc000" svg:stroke-opacity="100%" draw:stroke-linejoin="miter" svg:stroke-linecap="butt" draw:fill="solid" draw:fill-color="#ffffff" draw:opacity="90%" draw:textarea-horizontal-align="left" draw:textarea-vertical-align="top" draw:auto-grow-height="false" draw:auto-grow-width="false" fo:padding-top="0.365cm" fo:padding-bottom="0.365cm" fo:padding-left="0.365cm" fo:padding-right="0.365cm" fo:wrap-option="wrap" style:run-through="background"/>
    </style:style>
    <style:style style:name="gr4" style:family="graphic">
      <style:graphic-properties draw:stroke="none" draw:fill="solid" draw:fill-color="#ffc000" draw:opacity="100%" draw:textarea-horizontal-align="center" draw:textarea-vertical-align="middle" draw:auto-grow-height="false" draw:auto-grow-width="false" fo:padding-top="0.118cm" fo:padding-bottom="0.118cm" fo:padding-left="0cm" fo:padding-right="0.178cm" fo:wrap-option="wrap" style:run-through="background"/>
    </style:style>
    <style:style style:name="gr5" style:family="graphic">
      <style:graphic-properties draw:stroke="solid" svg:stroke-width="0.035cm" svg:stroke-color="#ffffff" svg:stroke-opacity="100%" draw:stroke-linejoin="miter" svg:stroke-linecap="butt" draw:fill="solid" draw:fill-color="#23e148" draw:opacity="100%" draw:textarea-horizontal-align="left" draw:textarea-vertical-align="top" draw:auto-grow-height="false" draw:auto-grow-width="false" fo:padding-top="0.236cm" fo:padding-bottom="0.73cm" fo:padding-left="0.236cm" fo:padding-right="0.236cm" fo:wrap-option="wrap" style:run-through="background"/>
    </style:style>
    <style:style style:name="gr6" style:family="graphic">
      <style:graphic-properties draw:stroke="solid" svg:stroke-width="0.035cm" svg:stroke-color="#23e148" svg:stroke-opacity="100%" draw:stroke-linejoin="miter" svg:stroke-linecap="butt" draw:fill="solid" draw:fill-color="#ffffff" draw:opacity="90%" draw:textarea-horizontal-align="left" draw:textarea-vertical-align="top" draw:auto-grow-height="false" draw:auto-grow-width="false" fo:padding-top="0.347cm" fo:padding-bottom="0.347cm" fo:padding-left="0.347cm" fo:padding-right="0.347cm" fo:wrap-option="wrap" style:run-through="background"/>
    </style:style>
    <style:style style:name="gr7" style:family="graphic">
      <style:graphic-properties draw:stroke="none" draw:fill="solid" draw:fill-color="#4472c4" draw:opacity="100%" draw:textarea-horizontal-align="center" draw:textarea-vertical-align="middle" draw:auto-grow-height="false" draw:auto-grow-width="false" fo:padding-top="0.118cm" fo:padding-bottom="0.118cm" fo:padding-left="0cm" fo:padding-right="0.178cm" fo:wrap-option="wrap" style:run-through="background"/>
    </style:style>
    <style:style style:name="gr8" style:family="graphic">
      <style:graphic-properties draw:stroke="solid" svg:stroke-width="0.035cm" svg:stroke-color="#ffffff" svg:stroke-opacity="100%" draw:stroke-linejoin="miter" svg:stroke-linecap="butt" draw:fill="solid" draw:fill-color="#4472c4" draw:opacity="100%" draw:textarea-horizontal-align="left" draw:textarea-vertical-align="top" draw:auto-grow-height="false" draw:auto-grow-width="false" fo:padding-top="0.236cm" fo:padding-bottom="0.73cm" fo:padding-left="0.236cm" fo:padding-right="0.236cm" fo:wrap-option="wrap" style:run-through="background"/>
    </style:style>
    <style:style style:name="gr9" style:family="graphic">
      <style:graphic-properties draw:stroke="solid" svg:stroke-width="0.035cm" svg:stroke-color="#4472c4" svg:stroke-opacity="100%" draw:stroke-linejoin="miter" svg:stroke-linecap="butt" draw:fill="solid" draw:fill-color="#ffffff" draw:opacity="90%" draw:textarea-horizontal-align="left" draw:textarea-vertical-align="top" draw:auto-grow-height="false" draw:auto-grow-width="false" fo:padding-top="0.353cm" fo:padding-bottom="0.353cm" fo:padding-left="0.353cm" fo:padding-right="0.353cm" fo:wrap-option="wrap" style:run-through="background"/>
    </style:style>
    <style:style style:name="gr10" style:family="graphic">
      <style:graphic-properties draw:stroke="solid" svg:stroke-width="0.035cm" svg:stroke-color="#5b9bd5" svg:stroke-opacity="100%" draw:stroke-linejoin="miter" svg:stroke-linecap="butt" draw:fill="none" fo:min-height="0cm" fo:min-width="0cm" style:run-through="background"/>
    </style:style>
    <style:style style:name="gr11" style:family="graphic">
      <style:graphic-properties draw:stroke="solid" svg:stroke-width="0.035cm" svg:stroke-color="#70ad47" svg:stroke-opacity="100%" draw:stroke-linejoin="miter" svg:stroke-linecap="butt" draw:fill="none" fo:min-height="0cm" fo:min-width="0cm" style:run-through="background"/>
    </style:style>
    <style:style style:name="gr12" style:family="graphic">
      <style:graphic-properties draw:stroke="solid" svg:stroke-width="0.035cm" svg:stroke-color="#ffffff" svg:stroke-opacity="100%" draw:stroke-linejoin="miter" svg:stroke-linecap="butt" draw:fill="solid" draw:fill-color="#ffc000" draw:opacity="100%" draw:textarea-horizontal-align="center" draw:textarea-vertical-align="middle" draw:auto-grow-height="false" draw:auto-grow-width="false" fo:padding-top="0.021cm" fo:padding-bottom="0.021cm" fo:padding-left="0.021cm" fo:padding-right="0.021cm" fo:wrap-option="wrap" style:run-through="background"/>
    </style:style>
    <style:style style:name="gr13" style:family="graphic">
      <style:graphic-properties draw:stroke="solid" svg:stroke-width="0.035cm" svg:stroke-color="#ffffff" svg:stroke-opacity="100%" draw:stroke-linejoin="miter" svg:stroke-linecap="butt" draw:fill="solid" draw:fill-color="#70ad47" draw:opacity="100%" draw:textarea-horizontal-align="center" draw:textarea-vertical-align="middle" draw:auto-grow-height="false" draw:auto-grow-width="false" fo:padding-top="0.021cm" fo:padding-bottom="0.021cm" fo:padding-left="0.021cm" fo:padding-right="0.021cm" fo:wrap-option="wrap" style:run-through="background"/>
    </style:style>
    <style:style style:name="gr14"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21cm" fo:padding-bottom="0.021cm" fo:padding-left="0.021cm" fo:padding-right="0.02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1">宜蘭縣107學年度學校實施戶外教育計畫　　　</text:span></text:span><text:span text:style-name="預設段落字型"><text:span text:style-name="T3">編號：</text:span></text:span></text:p>
      <text:p text:style-name="P2">子計畫四：學校運用資源整合成果實施戶外教育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4">主題名稱</text:p>
          </table:table-cell>
          <table:covered-table-cell/>
          <table:table-cell table:style-name="表格1.C1" office:value-type="string">
            <text:p text:style-name="P14">轉動夢想計畫</text:p>
          </table:table-cell>
        </table:table-row>
        <table:table-row>
          <table:table-cell table:style-name="表格1.A2" table:number-columns-spanned="2" office:value-type="string">
            <text:p text:style-name="P14">申請學校</text:p>
          </table:table-cell>
          <table:covered-table-cell/>
          <table:table-cell table:style-name="表格1.C2" office:value-type="string">
            <text:p text:style-name="P14">宜蘭縣成功國小</text:p>
          </table:table-cell>
        </table:table-row>
        <table:table-row>
          <table:table-cell table:style-name="表格1.A2" table:number-columns-spanned="2" office:value-type="string">
            <text:p text:style-name="P14">計畫類別</text:p>
          </table:table-cell>
          <table:covered-table-cell/>
          <table:table-cell table:style-name="表格1.C2" office:value-type="string">
            <text:p text:style-name="P18">學校運用資源整合成果實施戶外教育</text:p>
          </table:table-cell>
        </table:table-row>
        <table:table-row>
          <table:table-cell table:style-name="表格1.A2" table:number-rows-spanned="6" office:value-type="string">
            <text:p text:style-name="P14">計畫</text:p>
          </table:table-cell>
          <table:table-cell table:style-name="表格1.C2" office:value-type="string">
            <text:p text:style-name="P14">計畫目標</text:p>
          </table:table-cell>
          <table:table-cell table:style-name="表格1.C2" office:value-type="string">
            <text:p text:style-name="P14">一、學生能認識伊斯蘭建築特色及文化。</text:p>
            <text:p text:style-name="P14">二、學生能具有尊重不同文化的態度。</text:p>
            <text:p text:style-name="P14">三、學生能規劃出國旅程。</text:p>
            <text:p text:style-name="P14">四、學生能瞭解機場運作。</text:p>
          </table:table-cell>
        </table:table-row>
        <table:table-row>
          <table:covered-table-cell/>
          <table:table-cell table:style-name="表格1.C2" office:value-type="string">
            <text:p text:style-name="P14">能力指標</text:p>
          </table:table-cell>
          <table:table-cell table:style-name="表格1.C2" office:value-type="string">
            <text:p text:style-name="P14">綜 3-3-4 認識不同的文化，並分享自己對多元文化的體驗。</text:p>
            <text:p text:style-name="P14">自7-3-0-2把學習到的科學知識和技能應用於生活中</text:p>
            <text:p text:style-name="P14">自7-3-0-3能規劃、組織探討活動</text:p>
          </table:table-cell>
        </table:table-row>
        <table:table-row>
          <table:covered-table-cell/>
          <table:table-cell table:style-name="表格1.C2" office:value-type="string">
            <text:p text:style-name="P14">計畫要點</text:p>
          </table:table-cell>
          <table:table-cell table:style-name="表格1.C2" office:value-type="string">
            <text:list xml:id="list1838155371365910486" text:style-name="L1">
              <text:list-item>
                <text:p text:style-name="P38">參訪路線：</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時間</text:p>
                </table:table-cell>
                <table:table-cell table:style-name="表格2.B1" office:value-type="string">
                  <text:p text:style-name="P4">參訪路線</text:p>
                </table:table-cell>
                <table:table-cell table:style-name="表格2.C1" office:value-type="string">
                  <text:p text:style-name="P4">活動內容</text:p>
                </table:table-cell>
                <table:table-cell table:style-name="表格2.D1" office:value-type="string">
                  <text:p text:style-name="P4">備註</text:p>
                </table:table-cell>
              </table:table-row>
              <table:table-row>
                <table:table-cell table:style-name="表格2.A2" office:value-type="string">
                  <text:p text:style-name="P5">9:10</text:p>
                </table:table-cell>
                <table:table-cell table:style-name="表格2.B2" office:value-type="string">
                  <text:p text:style-name="P5">宜蘭縣成功國小</text:p>
                </table:table-cell>
                <table:table-cell table:style-name="表格2.C2" office:value-type="string">
                  <text:p text:style-name="P6">9:00集合</text:p>
                  <text:p text:style-name="P6">9:10出發</text:p>
                </table:table-cell>
                <table:table-cell table:style-name="表格2.D2" office:value-type="string">
                  <text:p text:style-name="P8">行車時間80分鐘。</text:p>
                </table:table-cell>
              </table:table-row>
              <table:table-row>
                <table:table-cell table:style-name="表格2.A3" office:value-type="string">
                  <text:p text:style-name="P5">10:30</text:p>
                </table:table-cell>
                <table:table-cell table:style-name="表格2.B3" office:value-type="string">
                  <text:p text:style-name="P5">台北清真寺</text:p>
                </table:table-cell>
                <table:table-cell table:style-name="表格2.C3" office:value-type="string">
                  <text:p text:style-name="P7">1.認識清真寺建築。</text:p>
                  <text:p text:style-name="P20">2.了解伊斯蘭教文化禮儀。</text:p>
                </table:table-cell>
                <table:table-cell table:style-name="表格2.D3" office:value-type="string">
                  <text:p text:style-name="P7">參訪時間120 分鐘。</text:p>
                </table:table-cell>
              </table:table-row>
              <table:table-row>
                <table:table-cell table:style-name="表格2.A3" office:value-type="string">
                  <text:p text:style-name="P5">12:30</text:p>
                </table:table-cell>
                <table:table-cell table:style-name="表格2.B3" office:value-type="string">
                  <text:p text:style-name="P5"/>
                </table:table-cell>
                <table:table-cell table:style-name="表格2.C4" office:value-type="string">
                  <text:p text:style-name="P7">遊覽車上用餐</text:p>
                </table:table-cell>
                <table:table-cell table:style-name="表格2.D4" office:value-type="string">
                  <text:p text:style-name="P8">行車時間60分鐘。</text:p>
                </table:table-cell>
              </table:table-row>
              <table:table-row>
                <table:table-cell table:style-name="表格2.A3" office:value-type="string">
                  <text:p text:style-name="P5">13:30</text:p>
                </table:table-cell>
                <table:table-cell table:style-name="表格2.B3" office:value-type="string">
                  <text:p text:style-name="P5">台北松山機場</text:p>
                </table:table-cell>
                <table:table-cell table:style-name="表格2.C5" office:value-type="string">
                  <text:p text:style-name="P7">1.認識機場航廈。</text:p>
                  <text:p text:style-name="P7">2.認識機場運作。</text:p>
                  <text:p text:style-name="P7">3.參觀瞭望台。</text:p>
                </table:table-cell>
                <table:table-cell table:style-name="表格2.D5" office:value-type="string">
                  <text:p text:style-name="P7">參訪時70小時。</text:p>
                </table:table-cell>
              </table:table-row>
              <table:table-row>
                <table:table-cell table:style-name="表格2.A6" office:value-type="string">
                  <text:p text:style-name="P5">14:40</text:p>
                </table:table-cell>
                <table:table-cell table:style-name="表格2.B6" office:value-type="string">
                  <text:p text:style-name="P5">宜蘭縣成功國小</text:p>
                </table:table-cell>
                <table:table-cell table:style-name="表格2.C6" office:value-type="string">
                  <text:p text:style-name="P6">14:40返校。</text:p>
                  <text:p text:style-name="P6">16:00抵達。</text:p>
                </table:table-cell>
                <table:table-cell table:style-name="表格2.D6" office:value-type="string">
                  <text:p text:style-name="P13"><text:span text:style-name="預設段落字型"><text:span text:style-name="T4">行車時間80分鐘。</text:span></text:span></text:p>
                </table:table-cell>
              </table:table-row>
            </table:table>
            <text:list xml:id="list94131910180128" text:continue-numbering="true" text:style-name="L1">
              <text:list-item>
                <text:p text:style-name="P38"><text:soft-page-break/>辦理時間：</text:p>
              </text:list-item>
            </text:list>
            <text:p text:style-name="P21">預計108年4月11日(四) 上午8:30至至下午16:00</text:p>
            <text:p text:style-name="P23">三、實施對象：六年級 </text:p>
            <text:p text:style-name="P23">四、參與人數：<text:span text:style-name="T12">80</text:span>人</text:p>
            <text:p text:style-name="P23">五、任務分工：</text:p>
            <text:p text:style-name="P25">（一）教務處：</text:p>
            <text:p text:style-name="P25"><text:s text:c="6"/>1.確定參訪師生名單。</text:p>
            <text:p text:style-name="P25"><text:s text:c="6"/>2.聯繫台北清真寺與松山機場參訪事宜。</text:p>
            <text:p text:style-name="P26">3.製作校外教學家長通知單。</text:p>
            <text:p text:style-name="P26">4.參訪活動帶隊與主持。</text:p>
            <text:p text:style-name="P25">（二）學務處：</text:p>
            <text:p text:style-name="P26">1.租賃遊覽車。</text:p>
            <text:p text:style-name="P26">2.投保學生旅遊平安保險。</text:p>
            <text:p text:style-name="P25">（三）總務處：中午師生膳食準備。</text:p>
            <text:p text:style-name="P25">（四）導師：</text:p>
            <text:p text:style-name="P25"><text:s text:c="6"/>1.聯繫家長。</text:p>
            <text:p text:style-name="P26">2.組織參訪學生。</text:p>
            <text:p text:style-name="P26">3.指導參訪心得討論分享。</text:p>
            <text:p text:style-name="P25">（五）英語教師：</text:p>
            <text:p text:style-name="P26">1.行前課程授課。</text:p>
          </table:table-cell>
        </table:table-row>
        <table:table-row>
          <table:covered-table-cell/>
          <table:table-cell table:style-name="表格1.C2" office:value-type="string">
            <text:p text:style-name="P14">實施內容</text:p>
          </table:table-cell>
          <table:table-cell table:style-name="表格1.C2" office:value-type="string">
            <text:list xml:id="list7928528591972188325" text:style-name="L2">
              <text:list-item>
                <text:p text:style-name="P39">教學簡要流程：</text:p>
              </text:list-item>
            </text:list>
            <text:p text:style-name="P21">築夢飛翔計畫分三階段進行教學：行前課程、參訪課程與心得討論分享。</text:p>
            <text:p text:style-name="P22"><text:soft-page-break/><text:span text:style-name="預設段落字型"><text:span text:style-name="T6"><draw:g text:anchor-type="as-char" svg:y="0cm" draw:z-index="0" draw:name="資料庫圖表 13" draw:style-name="gr1"><draw:custom-shape draw:style-name="gr2" draw:text-style-name="P41" svg:width="2.391cm" svg:height="1.56cm" svg:x="0.217cm" svg:y="0cm"><text:p text:style-name="P40"><text:span text:style-name="T14">行前課程</text:span></text:p><draw:enhanced-geometry svg:viewBox="0 0 860645 561600" draw:text-areas="?f24 ?f26 ?f25 ?f27" draw:glue-points="?f16 ?f17 ?f18 ?f19 ?f20 ?f19 ?f21 ?f17 ?f21 ?f22 ?f20 ?f23 ?f18 ?f23 ?f16 ?f22 ?f16 ?f17" draw:type="non-primitive" draw:enhanced-path="M 0 56160 C 0 25144 25144 0 56160 0 L 804485 0 C 835501 0 860645 25144 860645 56160 L 860645 505440 C 860645 536456 835501 561600 804485 561600 L 56160 561600 C 25144 561600 0 536456 0 505440 L 0 56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645"/><draw:equation draw:name="f7" draw:formula="?f4 / 561600"/><draw:equation draw:name="f8" draw:formula="0 * ?f5 / 860645"/><draw:equation draw:name="f9" draw:formula="56160 * ?f4 / 561600"/><draw:equation draw:name="f10" draw:formula="56160 * ?f5 / 860645"/><draw:equation draw:name="f11" draw:formula="0 * ?f4 / 561600"/><draw:equation draw:name="f12" draw:formula="804485 * ?f5 / 860645"/><draw:equation draw:name="f13" draw:formula="860645 * ?f5 / 860645"/><draw:equation draw:name="f14" draw:formula="505440 * ?f4 / 561600"/><draw:equation draw:name="f15" draw:formula="561600 * ?f4 / 561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43" svg:width="3.805cm" svg:height="3.7cm" svg:x="0cm" svg:y="1.64cm"><text:p text:style-name="P42"><text:span text:style-name="T15">夢想潘朵拉 <text:s text:c="6"/></text:span><text:span text:style-name="T15">(40</text:span><text:span text:style-name="T15">分鐘</text:span><text:span text:style-name="T15">)</text:span></text:p><text:p text:style-name="P42"><text:span text:style-name="T15">Insky</text:span><text:span text:style-name="T15">入場券 <text:s text:c="5"/></text:span><text:span text:style-name="T15">(40</text:span><text:span text:style-name="T15">分鐘</text:span><text:span text:style-name="T15">)</text:span></text:p><draw:enhanced-geometry svg:viewBox="0 0 1369812 1331939" draw:text-areas="?f24 ?f26 ?f25 ?f27" draw:glue-points="?f16 ?f17 ?f18 ?f19 ?f20 ?f19 ?f21 ?f17 ?f21 ?f22 ?f20 ?f23 ?f18 ?f23 ?f16 ?f22 ?f16 ?f17" draw:type="non-primitive" draw:enhanced-path="M 0 133194 C 0 59633 59633 0 133194 0 L 1236618 0 C 1310179 0 1369812 59633 1369812 133194 L 1369812 1198745 C 1369812 1272306 1310179 1331939 1236618 1331939 L 133194 1331939 C 59633 1331939 0 1272306 0 1198745 L 0 1331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812"/><draw:equation draw:name="f7" draw:formula="?f4 / 1331939"/><draw:equation draw:name="f8" draw:formula="0 * ?f5 / 1369812"/><draw:equation draw:name="f9" draw:formula="133194 * ?f4 / 1331939"/><draw:equation draw:name="f10" draw:formula="133194 * ?f5 / 1369812"/><draw:equation draw:name="f11" draw:formula="0 * ?f4 / 1331939"/><draw:equation draw:name="f12" draw:formula="1236618 * ?f5 / 1369812"/><draw:equation draw:name="f13" draw:formula="1369812 * ?f5 / 1369812"/><draw:equation draw:name="f14" draw:formula="1198745 * ?f4 / 1331939"/><draw:equation draw:name="f15" draw:formula="1331939 * ?f4 / 13319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41" svg:width="1.144cm" svg:height="0.595cm" draw:transform="rotate (-0.00977384381116877) translate (3.14854166666667cm 0.195791666666667cm)"><text:p/><draw:enhanced-geometry svg:viewBox="0 0 411546 214275" draw:text-areas="?f24 ?f26 ?f25 ?f27" draw:glue-points="?f16 ?f17 ?f18 ?f17 ?f18 ?f19 ?f20 ?f21 ?f18 ?f22 ?f18 ?f23 ?f16 ?f23 ?f16 ?f17" draw:type="non-primitive" draw:enhanced-path="M 0 42855 L 304409 42855 304409 0 411546 107138 304409 214275 304409 171420 0 171420 0 428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46"/><draw:equation draw:name="f7" draw:formula="?f4 / 214275"/><draw:equation draw:name="f8" draw:formula="0 * ?f5 / 411546"/><draw:equation draw:name="f9" draw:formula="42855 * ?f4 / 214275"/><draw:equation draw:name="f10" draw:formula="304409 * ?f5 / 411546"/><draw:equation draw:name="f11" draw:formula="0 * ?f4 / 214275"/><draw:equation draw:name="f12" draw:formula="411546 * ?f5 / 411546"/><draw:equation draw:name="f13" draw:formula="107138 * ?f4 / 214275"/><draw:equation draw:name="f14" draw:formula="214275 * ?f4 / 214275"/><draw:equation draw:name="f15" draw:formula="171420 * ?f4 / 2142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44" svg:width="2.391cm" svg:height="1.56cm" svg:x="4.764cm" svg:y="0.044cm"><text:p text:style-name="P40"><text:span text:style-name="T14">參訪課程</text:span></text:p><draw:enhanced-geometry svg:viewBox="0 0 860645 561600" draw:text-areas="?f24 ?f26 ?f25 ?f27" draw:glue-points="?f16 ?f17 ?f18 ?f19 ?f20 ?f19 ?f21 ?f17 ?f21 ?f22 ?f20 ?f23 ?f18 ?f23 ?f16 ?f22 ?f16 ?f17" draw:type="non-primitive" draw:enhanced-path="M 0 56160 C 0 25144 25144 0 56160 0 L 804485 0 C 835501 0 860645 25144 860645 56160 L 860645 505440 C 860645 536456 835501 561600 804485 561600 L 56160 561600 C 25144 561600 0 536456 0 505440 L 0 56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645"/><draw:equation draw:name="f7" draw:formula="?f4 / 561600"/><draw:equation draw:name="f8" draw:formula="0 * ?f5 / 860645"/><draw:equation draw:name="f9" draw:formula="56160 * ?f4 / 561600"/><draw:equation draw:name="f10" draw:formula="56160 * ?f5 / 860645"/><draw:equation draw:name="f11" draw:formula="0 * ?f4 / 561600"/><draw:equation draw:name="f12" draw:formula="804485 * ?f5 / 860645"/><draw:equation draw:name="f13" draw:formula="860645 * ?f5 / 860645"/><draw:equation draw:name="f14" draw:formula="505440 * ?f4 / 561600"/><draw:equation draw:name="f15" draw:formula="561600 * ?f4 / 561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43" svg:width="3.1cm" svg:height="3.523cm" svg:x="4.9cm" svg:y="1.773cm"><text:p text:style-name="P42"><text:span text:style-name="T15">飛翔啟發</text:span></text:p><draw:enhanced-geometry svg:viewBox="0 0 1115827 1268495" draw:text-areas="?f24 ?f26 ?f25 ?f27" draw:glue-points="?f16 ?f17 ?f18 ?f19 ?f20 ?f19 ?f21 ?f17 ?f21 ?f22 ?f20 ?f23 ?f18 ?f23 ?f16 ?f22 ?f16 ?f17" draw:type="non-primitive" draw:enhanced-path="M 0 111583 C 0 49957 49957 0 111583 0 L 1004244 0 C 1065870 0 1115827 49957 1115827 111583 L 1115827 1156912 C 1115827 1218538 1065870 1268495 1004244 1268495 L 111583 1268495 C 49957 1268495 0 1218538 0 1156912 L 0 1115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827"/><draw:equation draw:name="f7" draw:formula="?f4 / 1268495"/><draw:equation draw:name="f8" draw:formula="0 * ?f5 / 1115827"/><draw:equation draw:name="f9" draw:formula="111583 * ?f4 / 1268495"/><draw:equation draw:name="f10" draw:formula="111583 * ?f5 / 1115827"/><draw:equation draw:name="f11" draw:formula="0 * ?f4 / 1268495"/><draw:equation draw:name="f12" draw:formula="1004244 * ?f5 / 1115827"/><draw:equation draw:name="f13" draw:formula="1115827 * ?f5 / 1115827"/><draw:equation draw:name="f14" draw:formula="1156912 * ?f4 / 1268495"/><draw:equation draw:name="f15" draw:formula="1268495 * ?f4 / 126849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45" svg:width="0.957cm" svg:height="0.595cm" draw:transform="rotate (0.00383972435438752) translate (7.604125cm 0.216958333333333cm)"><text:p/><draw:enhanced-geometry svg:viewBox="0 0 344223 214275" draw:text-areas="?f24 ?f26 ?f25 ?f27" draw:glue-points="?f16 ?f17 ?f18 ?f17 ?f18 ?f19 ?f20 ?f21 ?f18 ?f22 ?f18 ?f23 ?f16 ?f23 ?f16 ?f17" draw:type="non-primitive" draw:enhanced-path="M 0 42855 L 237086 42855 237086 0 344223 107138 237086 214275 237086 171420 0 171420 0 428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223"/><draw:equation draw:name="f7" draw:formula="?f4 / 214275"/><draw:equation draw:name="f8" draw:formula="0 * ?f5 / 344223"/><draw:equation draw:name="f9" draw:formula="42855 * ?f4 / 214275"/><draw:equation draw:name="f10" draw:formula="237086 * ?f5 / 344223"/><draw:equation draw:name="f11" draw:formula="0 * ?f4 / 214275"/><draw:equation draw:name="f12" draw:formula="344223 * ?f5 / 344223"/><draw:equation draw:name="f13" draw:formula="107138 * ?f4 / 214275"/><draw:equation draw:name="f14" draw:formula="214275 * ?f4 / 214275"/><draw:equation draw:name="f15" draw:formula="171420 * ?f4 / 2142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45" svg:width="2.391cm" svg:height="1.56cm" svg:x="8.959cm" svg:y="0.028cm"><text:p text:style-name="P40"><text:span text:style-name="T14">心得討論分享</text:span></text:p><draw:enhanced-geometry svg:viewBox="0 0 860645 561600" draw:text-areas="?f24 ?f26 ?f25 ?f27" draw:glue-points="?f16 ?f17 ?f18 ?f19 ?f20 ?f19 ?f21 ?f17 ?f21 ?f22 ?f20 ?f23 ?f18 ?f23 ?f16 ?f22 ?f16 ?f17" draw:type="non-primitive" draw:enhanced-path="M 0 56160 C 0 25144 25144 0 56160 0 L 804485 0 C 835501 0 860645 25144 860645 56160 L 860645 505440 C 860645 536456 835501 561600 804485 561600 L 56160 561600 C 25144 561600 0 536456 0 505440 L 0 561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645"/><draw:equation draw:name="f7" draw:formula="?f4 / 561600"/><draw:equation draw:name="f8" draw:formula="0 * ?f5 / 860645"/><draw:equation draw:name="f9" draw:formula="56160 * ?f4 / 561600"/><draw:equation draw:name="f10" draw:formula="56160 * ?f5 / 860645"/><draw:equation draw:name="f11" draw:formula="0 * ?f4 / 561600"/><draw:equation draw:name="f12" draw:formula="804485 * ?f5 / 860645"/><draw:equation draw:name="f13" draw:formula="860645 * ?f5 / 860645"/><draw:equation draw:name="f14" draw:formula="505440 * ?f4 / 561600"/><draw:equation draw:name="f15" draw:formula="561600 * ?f4 / 5616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43" svg:width="3.26cm" svg:height="3.589cm" svg:x="9.013cm" svg:y="1.725cm"><text:p text:style-name="P42"><text:span text:style-name="T15">築夢踏實 <text:s text:c="4"/></text:span><text:span text:style-name="T15">(40</text:span><text:span text:style-name="T15">分鐘</text:span><text:span text:style-name="T15">)</text:span></text:p><draw:enhanced-geometry svg:viewBox="0 0 1174050 1291657" draw:text-areas="?f24 ?f26 ?f25 ?f27" draw:glue-points="?f16 ?f17 ?f18 ?f19 ?f20 ?f19 ?f21 ?f17 ?f21 ?f22 ?f20 ?f23 ?f18 ?f23 ?f16 ?f22 ?f16 ?f17" draw:type="non-primitive" draw:enhanced-path="M 0 117405 C 0 52564 52564 0 117405 0 L 1056645 0 C 1121486 0 1174050 52564 1174050 117405 L 1174050 1174252 C 1174050 1239093 1121486 1291657 1056645 1291657 L 117405 1291657 C 52564 1291657 0 1239093 0 1174252 L 0 1174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050"/><draw:equation draw:name="f7" draw:formula="?f4 / 1291657"/><draw:equation draw:name="f8" draw:formula="0 * ?f5 / 1174050"/><draw:equation draw:name="f9" draw:formula="117405 * ?f4 / 1291657"/><draw:equation draw:name="f10" draw:formula="117405 * ?f5 / 1174050"/><draw:equation draw:name="f11" draw:formula="0 * ?f4 / 1291657"/><draw:equation draw:name="f12" draw:formula="1056645 * ?f5 / 1174050"/><draw:equation draw:name="f13" draw:formula="1174050 * ?f5 / 1174050"/><draw:equation draw:name="f14" draw:formula="1174252 * ?f4 / 1291657"/><draw:equation draw:name="f15" draw:formula="1291657 * ?f4 / 12916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P23">二、課程計畫</text:p>
            <text:p text:style-name="P27">（一）課程架構</text:p>
            <text:p text:style-name="P28"><text:span text:style-name="預設段落字型"><text:span text:style-name="T10"><draw:g text:anchor-type="as-char" svg:y="0cm" draw:z-index="1" draw:name="資料庫圖表 12" draw:style-name="gr1"><draw:custom-shape draw:style-name="gr10" draw:text-style-name="P46" svg:width="0.403cm" svg:height="3.144cm" svg:x="10.022cm" svg:y="3.253cm"><text:p/><draw:enhanced-geometry svg:viewBox="0 0 145114 1131892" draw:text-areas="?f8 ?f10 ?f9 ?f11" draw:type="non-primitive" draw:enhanced-path="M 0 0 L 0 1131892 145114 113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1131892"/><draw:equation draw:name="f8" draw:formula="0 / ?f6"/><draw:equation draw:name="f9" draw:formula="145114 / ?f6"/><draw:equation draw:name="f10" draw:formula="0 / ?f7"/><draw:equation draw:name="f11" draw:formula="1131892 / ?f7"/></draw:enhanced-geometry></draw:custom-shape><draw:custom-shape draw:style-name="gr10" draw:text-style-name="P46" svg:width="0.403cm" svg:height="1.235cm" svg:x="10.022cm" svg:y="3.253cm"><text:p/><draw:enhanced-geometry svg:viewBox="0 0 145114 445017" draw:text-areas="?f8 ?f10 ?f9 ?f11" draw:type="non-primitive" draw:enhanced-path="M 0 0 L 0 445017 145114 4450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445017"/><draw:equation draw:name="f8" draw:formula="0 / ?f6"/><draw:equation draw:name="f9" draw:formula="145114 / ?f6"/><draw:equation draw:name="f10" draw:formula="0 / ?f7"/><draw:equation draw:name="f11" draw:formula="445017 / ?f7"/></draw:enhanced-geometry></draw:custom-shape><draw:custom-shape draw:style-name="gr11" draw:text-style-name="P46" svg:width="4.876cm" svg:height="0.563cm" svg:x="6.221cm" svg:y="1.344cm"><text:p/><draw:enhanced-geometry svg:viewBox="0 0 1755884 203160" draw:text-areas="?f8 ?f10 ?f9 ?f11" draw:type="non-primitive" draw:enhanced-path="M 0 0 L 0 101580 1755884 101580 1755884 2031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884"/><draw:equation draw:name="f7" draw:formula="?f4 / 203160"/><draw:equation draw:name="f8" draw:formula="0 / ?f6"/><draw:equation draw:name="f9" draw:formula="1755884 / ?f6"/><draw:equation draw:name="f10" draw:formula="0 / ?f7"/><draw:equation draw:name="f11" draw:formula="203160 / ?f7"/></draw:enhanced-geometry></draw:custom-shape><draw:custom-shape draw:style-name="gr10" draw:text-style-name="P46" svg:width="0.403cm" svg:height="3.144cm" svg:x="6.772cm" svg:y="3.253cm"><text:p/><draw:enhanced-geometry svg:viewBox="0 0 145114 1131892" draw:text-areas="?f8 ?f10 ?f9 ?f11" draw:type="non-primitive" draw:enhanced-path="M 0 0 L 0 1131892 145114 113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1131892"/><draw:equation draw:name="f8" draw:formula="0 / ?f6"/><draw:equation draw:name="f9" draw:formula="145114 / ?f6"/><draw:equation draw:name="f10" draw:formula="0 / ?f7"/><draw:equation draw:name="f11" draw:formula="1131892 / ?f7"/></draw:enhanced-geometry></draw:custom-shape><draw:custom-shape draw:style-name="gr10" draw:text-style-name="P46" svg:width="0.403cm" svg:height="1.235cm" svg:x="6.772cm" svg:y="3.253cm"><text:p/><draw:enhanced-geometry svg:viewBox="0 0 145114 445017" draw:text-areas="?f8 ?f10 ?f9 ?f11" draw:type="non-primitive" draw:enhanced-path="M 0 0 L 0 445017 145114 4450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445017"/><draw:equation draw:name="f8" draw:formula="0 / ?f6"/><draw:equation draw:name="f9" draw:formula="145114 / ?f6"/><draw:equation draw:name="f10" draw:formula="0 / ?f7"/><draw:equation draw:name="f11" draw:formula="445017 / ?f7"/></draw:enhanced-geometry></draw:custom-shape><draw:custom-shape draw:style-name="gr11" draw:text-style-name="P46" svg:width="1.625cm" svg:height="0.563cm" svg:x="6.221cm" svg:y="1.344cm"><text:p/><draw:enhanced-geometry svg:viewBox="0 0 585294 203160" draw:text-areas="?f8 ?f10 ?f9 ?f11" draw:type="non-primitive" draw:enhanced-path="M 0 0 L 0 101580 585294 101580 585294 2031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94"/><draw:equation draw:name="f7" draw:formula="?f4 / 203160"/><draw:equation draw:name="f8" draw:formula="0 / ?f6"/><draw:equation draw:name="f9" draw:formula="585294 / ?f6"/><draw:equation draw:name="f10" draw:formula="0 / ?f7"/><draw:equation draw:name="f11" draw:formula="203160 / ?f7"/></draw:enhanced-geometry></draw:custom-shape><draw:custom-shape draw:style-name="gr10" draw:text-style-name="P46" svg:width="0.403cm" svg:height="5.053cm" svg:x="3.519cm" svg:y="3.253cm"><text:p/><draw:enhanced-geometry svg:viewBox="0 0 145114 1818767" draw:text-areas="?f8 ?f10 ?f9 ?f11" draw:type="non-primitive" draw:enhanced-path="M 0 0 L 0 1818767 145114 18187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1818767"/><draw:equation draw:name="f8" draw:formula="0 / ?f6"/><draw:equation draw:name="f9" draw:formula="145114 / ?f6"/><draw:equation draw:name="f10" draw:formula="0 / ?f7"/><draw:equation draw:name="f11" draw:formula="1818767 / ?f7"/></draw:enhanced-geometry></draw:custom-shape><draw:custom-shape draw:style-name="gr10" draw:text-style-name="P46" svg:width="0.403cm" svg:height="3.144cm" svg:x="3.519cm" svg:y="3.253cm"><text:p/><draw:enhanced-geometry svg:viewBox="0 0 145114 1131892" draw:text-areas="?f8 ?f10 ?f9 ?f11" draw:type="non-primitive" draw:enhanced-path="M 0 0 L 0 1131892 145114 113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1131892"/><draw:equation draw:name="f8" draw:formula="0 / ?f6"/><draw:equation draw:name="f9" draw:formula="145114 / ?f6"/><draw:equation draw:name="f10" draw:formula="0 / ?f7"/><draw:equation draw:name="f11" draw:formula="1131892 / ?f7"/></draw:enhanced-geometry></draw:custom-shape><draw:custom-shape draw:style-name="gr10" draw:text-style-name="P46" svg:width="0.403cm" svg:height="1.235cm" svg:x="3.519cm" svg:y="3.253cm"><text:p/><draw:enhanced-geometry svg:viewBox="0 0 145114 445017" draw:text-areas="?f8 ?f10 ?f9 ?f11" draw:type="non-primitive" draw:enhanced-path="M 0 0 L 0 445017 145114 4450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445017"/><draw:equation draw:name="f8" draw:formula="0 / ?f6"/><draw:equation draw:name="f9" draw:formula="145114 / ?f6"/><draw:equation draw:name="f10" draw:formula="0 / ?f7"/><draw:equation draw:name="f11" draw:formula="445017 / ?f7"/></draw:enhanced-geometry></draw:custom-shape><draw:custom-shape draw:style-name="gr11" draw:text-style-name="P46" svg:width="1.625cm" svg:height="0.563cm" svg:x="4.595cm" svg:y="1.344cm"><text:p/><draw:enhanced-geometry svg:viewBox="0 0 585294 203160" draw:text-areas="?f8 ?f10 ?f9 ?f11" draw:type="non-primitive" draw:enhanced-path="M 585294 0 L 585294 101580 0 101580 0 2031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94"/><draw:equation draw:name="f7" draw:formula="?f4 / 203160"/><draw:equation draw:name="f8" draw:formula="0 / ?f6"/><draw:equation draw:name="f9" draw:formula="585294 / ?f6"/><draw:equation draw:name="f10" draw:formula="0 / ?f7"/><draw:equation draw:name="f11" draw:formula="203160 / ?f7"/></draw:enhanced-geometry></draw:custom-shape><draw:custom-shape draw:style-name="gr10" draw:text-style-name="P46" svg:width="0.403cm" svg:height="5.053cm" svg:x="0.268cm" svg:y="3.253cm"><text:p/><draw:enhanced-geometry svg:viewBox="0 0 145114 1818767" draw:text-areas="?f8 ?f10 ?f9 ?f11" draw:type="non-primitive" draw:enhanced-path="M 0 0 L 0 1818767 145114 18187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1818767"/><draw:equation draw:name="f8" draw:formula="0 / ?f6"/><draw:equation draw:name="f9" draw:formula="145114 / ?f6"/><draw:equation draw:name="f10" draw:formula="0 / ?f7"/><draw:equation draw:name="f11" draw:formula="1818767 / ?f7"/></draw:enhanced-geometry></draw:custom-shape><draw:custom-shape draw:style-name="gr10" draw:text-style-name="P46" svg:width="0.403cm" svg:height="3.144cm" svg:x="0.268cm" svg:y="3.253cm"><text:p/><draw:enhanced-geometry svg:viewBox="0 0 145114 1131892" draw:text-areas="?f8 ?f10 ?f9 ?f11" draw:type="non-primitive" draw:enhanced-path="M 0 0 L 0 1131892 145114 113189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1131892"/><draw:equation draw:name="f8" draw:formula="0 / ?f6"/><draw:equation draw:name="f9" draw:formula="145114 / ?f6"/><draw:equation draw:name="f10" draw:formula="0 / ?f7"/><draw:equation draw:name="f11" draw:formula="1131892 / ?f7"/></draw:enhanced-geometry></draw:custom-shape><draw:custom-shape draw:style-name="gr10" draw:text-style-name="P46" svg:width="0.403cm" svg:height="1.235cm" svg:x="0.268cm" svg:y="3.253cm"><text:p/><draw:enhanced-geometry svg:viewBox="0 0 145114 445017" draw:text-areas="?f8 ?f10 ?f9 ?f11" draw:type="non-primitive" draw:enhanced-path="M 0 0 L 0 445017 145114 4450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4"/><draw:equation draw:name="f7" draw:formula="?f4 / 445017"/><draw:equation draw:name="f8" draw:formula="0 / ?f6"/><draw:equation draw:name="f9" draw:formula="145114 / ?f6"/><draw:equation draw:name="f10" draw:formula="0 / ?f7"/><draw:equation draw:name="f11" draw:formula="445017 / ?f7"/></draw:enhanced-geometry></draw:custom-shape><draw:custom-shape draw:style-name="gr11" draw:text-style-name="P46" svg:width="4.876cm" svg:height="0.563cm" svg:x="1.342cm" svg:y="1.344cm"><text:p/><draw:enhanced-geometry svg:viewBox="0 0 1755884 203160" draw:text-areas="?f8 ?f10 ?f9 ?f11" draw:type="non-primitive" draw:enhanced-path="M 1755884 0 L 1755884 101580 0 101580 0 2031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884"/><draw:equation draw:name="f7" draw:formula="?f4 / 203160"/><draw:equation draw:name="f8" draw:formula="0 / ?f6"/><draw:equation draw:name="f9" draw:formula="1755884 / ?f6"/><draw:equation draw:name="f10" draw:formula="0 / ?f7"/><draw:equation draw:name="f11" draw:formula="203160 / ?f7"/></draw:enhanced-geometry></draw:custom-shape><draw:custom-shape draw:style-name="gr12" draw:text-style-name="P41" svg:width="2.687cm" svg:height="1.345cm" svg:x="4.877cm" svg:y="0cm"><text:p text:style-name="P47"><text:span text:style-name="T14">築夢飛翔計畫</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3" draw:text-style-name="P48" svg:width="2.687cm" svg:height="1.345cm" svg:x="0cm" svg:y="1.909cm"><text:p text:style-name="P47"><text:span text:style-name="T14">夢想 <text:s text:c="8"/></text:span></text:p><text:p text:style-name="P47"><text:span text:style-name="T14"><text:s/></text:span><text:span text:style-name="T14">潘朵拉</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0.67cm" svg:y="3.817cm"><text:p text:style-name="P47"><text:span text:style-name="T14">護照申請須知</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0.67cm" svg:y="5.724cm"><text:p text:style-name="P47"><text:span text:style-name="T14">出入境 <text:s text:c="5"/></text:span></text:p><text:p text:style-name="P47"><text:span text:style-name="T14">流程</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0.67cm" svg:y="7.632cm"><text:p text:style-name="P47"><text:span text:style-name="T14">行李準備</text:span></text:p><text:p text:style-name="P47"><text:span text:style-name="T14">注意事項</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3" draw:text-style-name="P48" svg:width="2.687cm" svg:height="1.345cm" svg:x="3.251cm" svg:y="1.909cm"><text:p text:style-name="P47"><text:span text:style-name="T16">InSky </text:span><text:span text:style-name="T14"><text:s text:c="7"/></text:span></text:p><text:p text:style-name="P47"><text:span text:style-name="T14"><text:s/></text:span><text:span text:style-name="T17">入場券</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3.923cm" svg:y="3.817cm"><text:p text:style-name="P47"><text:span text:style-name="T14">認識機票</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3.923cm" svg:y="5.724cm"><text:p text:style-name="P47"><text:span text:style-name="T14">訂機票 <text:s text:c="4"/></text:span></text:p><text:p text:style-name="P47"><text:span text:style-name="T14">實作練習</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3.923cm" svg:y="7.632cm"><text:p text:style-name="P47"><text:span text:style-name="T14">參訪注意事項說明</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3" draw:text-style-name="P48" svg:width="2.687cm" svg:height="1.345cm" svg:x="6.503cm" svg:y="1.909cm"><text:p text:style-name="P47"><text:span text:style-name="T14">飛翔啟發</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7.176cm" svg:y="3.817cm"><text:p text:style-name="P47"><text:span text:style-name="T14">參觀</text:span></text:p><text:p text:style-name="P47"><text:span text:style-name="T14">台北清真寺</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7.176cm" svg:y="5.724cm"><text:p text:style-name="P47"><text:span text:style-name="T14">參觀</text:span></text:p><text:p text:style-name="P47"><text:span text:style-name="T14">台北松山機場</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3" draw:text-style-name="P48" svg:width="2.687cm" svg:height="1.345cm" svg:x="9.754cm" svg:y="1.909cm"><text:p text:style-name="P47"><text:span text:style-name="T14">築夢踏實</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10.426cm" svg:y="3.817cm"><text:p text:style-name="P47"><text:span text:style-name="T14">參訪經驗討論</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14" draw:text-style-name="P49" svg:width="2.687cm" svg:height="1.345cm" svg:x="10.426cm" svg:y="5.724cm"><text:p text:style-name="P47"><text:span text:style-name="T14">心得撰寫分享</text:span></text:p><draw:enhanced-geometry svg:viewBox="0 0 967429 483714" draw:text-areas="?f16 ?f18 ?f17 ?f19" draw:glue-points="?f12 ?f13 ?f14 ?f13 ?f14 ?f15 ?f12 ?f15 ?f12 ?f13" draw:type="non-primitive" draw:enhanced-path="M 0 0 L 967429 0 967429 483714 0 4837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29"/><draw:equation draw:name="f7" draw:formula="?f4 / 483714"/><draw:equation draw:name="f8" draw:formula="0 * ?f5 / 967429"/><draw:equation draw:name="f9" draw:formula="0 * ?f4 / 483714"/><draw:equation draw:name="f10" draw:formula="967429 * ?f5 / 967429"/><draw:equation draw:name="f11" draw:formula="483714 * ?f4 / 48371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style-name="P27">（二）設計理念</text:p>
            <text:p text:style-name="P29">學習並尊重多元文化以及具有國際移動力是世界公民的基本素養。但一般弱勢家庭的學生因家庭與環境資源不足缺乏學習機會。透過築夢飛翔計畫讓學生接觸不同文化，並學習規劃出國行程。透過台北清真寺與台北松山機場的參訪延伸並結合學習內容。並鼓勵學生勇敢跨出舒適圈，到國外實踐夢想。</text:p>
            <text:p text:style-name="P9">三、活動設計</text:p>
            <text:p text:style-name="P9">（一）行前準備：80分鐘</text:p>
            <text:p text:style-name="Text_20_body"><text:span text:style-name="預設段落字型"><text:span text:style-name="T5"><text:s/></text:span></text:span><text:span text:style-name="預設段落字型"><text:span text:style-name="T3">活動一：夢想潘朵拉</text:span></text:span></text:p>
            <text:p text:style-name="Text_20_body"><text:span text:style-name="預設段落字型"><text:span text:style-name="T5"><text:s/></text:span></text:span><text:span text:style-name="預設段落字型"><text:span text:style-name="T11"></text:span></text:span><text:span text:style-name="預設段落字型"><text:span text:style-name="T5">課前準備：</text:span></text:span></text:p>
            <text:p text:style-name="P30"><text:soft-page-break/><text:s/>將學生分成六組，每組學生閱讀下列任一主題資料1.護照申請流程2.機 場基本資訊3.出入境手續4.出入境安全須知5.搭機注意事項6.國際禮儀。</text:p>
            <text:p text:style-name="Text_20_body"><text:span text:style-name="預設段落字型"><text:span text:style-name="T5"><text:s/></text:span></text:span><text:span text:style-name="預設段落字型"><text:span text:style-name="T11"></text:span></text:span><text:span text:style-name="預設段落字型"><text:span text:style-name="T5">課堂活動：</text:span></text:span></text:p>
            <text:p text:style-name="P9"><text:s/>六組學生根據準備主題輪流上台報告，並提問與其他同學互動。</text:p>
            <text:p text:style-name="P9"/>
            <text:p text:style-name="Text_20_body"><text:span text:style-name="預設段落字型"><text:span text:style-name="T5"><text:s/></text:span></text:span><text:span text:style-name="預設段落字型"><text:span text:style-name="T3">活動二：InSky 入場券</text:span></text:span></text:p>
            <text:p text:style-name="P31"><text:span text:style-name="預設段落字型"><text:span text:style-name="T11"></text:span></text:span><text:span text:style-name="預設段落字型"><text:span text:style-name="T5">課前準備：</text:span></text:span></text:p>
            <text:p text:style-name="P32">觀賞「小小穆斯林」影片。</text:p>
            <text:p text:style-name="P31"><text:span text:style-name="預設段落字型"><text:span text:style-name="T11"></text:span></text:span><text:span text:style-name="預設段落字型"><text:span text:style-name="T5">課堂活動：</text:span></text:span></text:p>
            <text:p text:style-name="P32">1.引導學生說出穆斯林文化的特色。</text:p>
            <text:p text:style-name="P32">2.讓學生討論機票上應有的訊息。</text:p>
            <text:p text:style-name="P33">3.指導學生利用機票購買網站查詢台灣往返穆斯林國家所需花費的機票價格。隨後請學生查詢想去的穆斯林國家城市往返機票價格。</text:p>
            <text:p text:style-name="P32">4.說明參訪台北清真寺與松山機場流程，並叮嚀所需遵守的禮儀。</text:p>
            <text:p text:style-name="P9"/>
            <text:p text:style-name="P9">（二）參訪活動：190分鐘</text:p>
            <text:p text:style-name="Text_20_body"><text:span text:style-name="預設段落字型"><text:span text:style-name="T5"><text:s text:c="2"/></text:span></text:span><text:span text:style-name="預設段落字型"><text:span text:style-name="T3">活動三：飛翔啟發</text:span></text:span></text:p>
            <text:p text:style-name="P32">1.台北清真寺：</text:p>
            <text:p text:style-name="P34"><text:s text:c="2"/>(1)文化學習—由清真寺人員進行清真寺建築物導覽，並解說伊斯蘭教的歷史文化。</text:p>
            <text:p text:style-name="P9"><text:s text:c="2"/>(2)文化體驗—由清真寺人員解說淨身流程，學生可選擇體驗。</text:p>
            <text:p text:style-name="P32">2.台北松山機場：</text:p>
            <text:p text:style-name="P34"><text:s text:c="2"/>(1)認識機場非管制區—由機場志工為學生解說出入境處看板及工作流程。</text:p>
            <text:p text:style-name="P9"><text:s text:c="2"/>(2)看臺初體驗—學生至看台觀察飛機起降與機場運作。</text:p>
            <text:p text:style-name="P32">3.老師與學生討論並歸納參訪學習經驗。</text:p>
            <text:p text:style-name="P32">4.學生於參訪活動結束後完成參訪心得。</text:p>
            <text:p text:style-name="P32"/>
            <text:p text:style-name="P9"><text:soft-page-break/>（三）回饋與反思: 40分鐘</text:p>
            <text:p text:style-name="P3"><text:s/>活動四：築夢踏實</text:p>
            <text:p text:style-name="P9"><text:s/>1.學生發表參訪心得及圓夢規劃。</text:p>
            <text:p text:style-name="Text_20_body"><text:span text:style-name="預設段落字型"><text:span text:style-name="T5"><text:s/>2.並進行口頭發表。</text:span></text:span></text:p>
          </table:table-cell>
        </table:table-row>
        <table:table-row>
          <table:covered-table-cell/>
          <table:table-cell table:style-name="表格1.C2" office:value-type="string">
            <text:p text:style-name="P14">預期成效</text:p>
          </table:table-cell>
          <table:table-cell table:style-name="表格1.C2" office:value-type="string">
            <text:p text:style-name="P14">一、學生能瞭解清真寺的建築。</text:p>
            <text:p text:style-name="P14">二、學生能認識伊斯蘭教的基本禮儀。</text:p>
            <text:p text:style-name="P14">三、學生能瞭解機場運作的情形。</text:p>
            <text:p text:style-name="Text_20_body"><text:span text:style-name="預設段落字型"><text:span text:style-name="T5">四、學生能開闊視野，將想法化為行動。</text:span></text:span></text:p>
          </table:table-cell>
        </table:table-row>
        <table:table-row>
          <table:covered-table-cell/>
          <table:table-cell table:style-name="表格1.C2" office:value-type="string">
            <text:p text:style-name="P14">經費概算表</text:p>
          </table:table-cell>
          <table:table-cell table:style-name="表格1.C2" office:value-type="string">
            <text:p text:style-name="P14">如附件</text:p>
          </table:table-cell>
        </table:table-row>
      </table:table>
      <text:p text:style-name="P9">承辦人：　　　　　　　　主任：　　　　　　　　校長：</text:p>
      <text:p text:style-name="P1"><text:span text:style-name="預設段落字型"><text:span text:style-name="T2">【附件五】</text:span></text:span><text:span text:style-name="預設段落字型"><text:span text:style-name="T7">宜蘭縣辦理戶外教育實施計畫各校申請案審查作業表</text:span></text:span></text:p>
      <text:p text:style-name="P10">（子計畫四）</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16">學校別</text:p>
          </table:table-cell>
          <table:table-cell table:style-name="表格3.B1" table:number-columns-spanned="5" office:value-type="string">
            <text:p text:style-name="P17">宜蘭縣成功國小</text:p>
          </table:table-cell>
          <table:covered-table-cell/>
          <table:covered-table-cell/>
          <table:covered-table-cell/>
          <table:covered-table-cell/>
        </table:table-row>
        <table:table-row>
          <table:table-cell table:style-name="表格3.A2" office:value-type="string">
            <text:p text:style-name="P16">學校基本資料</text:p>
          </table:table-cell>
          <table:table-cell table:style-name="表格3.B2" table:number-columns-spanned="5" office:value-type="string">
            <text:p text:style-name="P15">1、是否為教育部國民及學前教育署核定的偏遠學校。 □ 是 <text:s text:c="3"/><text:span text:style-name="T13">█</text:span> 否。</text:p>
            <text:p text:style-name="P19"><text:span text:style-name="預設段落字型"><text:span text:style-name="T5">2、全校班級學生數：</text:span></text:span><text:span text:style-name="預設段落字型"><text:span text:style-name="T8">31</text:span></text:span><text:span text:style-name="預設段落字型"><text:span text:style-name="T5">班</text:span></text:span><text:span text:style-name="預設段落字型"><text:span text:style-name="T8"> <text:s text:c="4"/></text:span></text:span><text:span text:style-name="預設段落字型"><text:span text:style-name="T9">742</text:span></text:span><text:span text:style-name="預設段落字型"><text:span text:style-name="T8"> <text:s text:c="5"/></text:span></text:span><text:span text:style-name="預設段落字型"><text:span text:style-name="T5">人。</text:span></text:span></text:p>
          </table:table-cell>
          <table:covered-table-cell/>
          <table:covered-table-cell/>
          <table:covered-table-cell/>
          <table:covered-table-cell/>
        </table:table-row>
        <table:table-row>
          <table:table-cell table:style-name="表格3.A2" office:value-type="string">
            <text:p text:style-name="P16">審查項目</text:p>
          </table:table-cell>
          <table:table-cell table:style-name="表格3.B2" office:value-type="string">
            <text:p text:style-name="P16">指標</text:p>
          </table:table-cell>
          <table:table-cell table:style-name="表格3.B2" office:value-type="string">
            <text:p text:style-name="P16">配分</text:p>
          </table:table-cell>
          <table:table-cell table:style-name="表格3.B2" office:value-type="string">
            <text:p text:style-name="P16">自評分數</text:p>
          </table:table-cell>
          <table:table-cell table:style-name="表格3.B2" office:value-type="string">
            <text:p text:style-name="P16">審查小組</text:p>
            <text:p text:style-name="P16">核定分數</text:p>
          </table:table-cell>
          <table:table-cell table:style-name="表格3.B2" office:value-type="string">
            <text:p text:style-name="P16">備註</text:p>
          </table:table-cell>
        </table:table-row>
        <table:table-row>
          <table:table-cell table:style-name="表格3.A2" office:value-type="string">
            <text:p text:style-name="P24">一、計畫目標性及完整性</text:p>
          </table:table-cell>
          <table:table-cell table:style-name="表格3.B2" office:value-type="string">
            <text:p text:style-name="P35">1.依規定成立工作小組。</text:p>
            <text:p text:style-name="P36">2.計畫內容符合「教育部國民及學前教育署補助實施戶外教育要點」目標及補助範圍。</text:p>
            <text:p text:style-name="P35">3.計畫完整周延，推動策略具體可行。</text:p>
            <text:p text:style-name="P35">4.經費具可行性。</text:p>
          </table:table-cell>
          <table:table-cell table:style-name="表格3.B2" office:value-type="string">
            <text:p text:style-name="P16">20</text:p>
          </table:table-cell>
          <table:table-cell table:style-name="表格3.B2" office:value-type="string">
            <text:p text:style-name="P16">15</text:p>
          </table:table-cell>
          <table:table-cell table:style-name="表格3.B2" office:value-type="string">
            <text:p text:style-name="P17"/>
          </table:table-cell>
          <table:table-cell table:style-name="表格3.B2" office:value-type="string">
            <text:p text:style-name="P17"/>
          </table:table-cell>
        </table:table-row>
        <table:table-row>
          <table:table-cell table:style-name="表格3.A2" office:value-type="string">
            <text:p text:style-name="P17">二、課程特色性</text:p>
          </table:table-cell>
          <table:table-cell table:style-name="表格3.B2" office:value-type="string">
            <text:p text:style-name="P36">1.課程（活動）規劃結合在地特色及學校重點需求。</text:p>
            <text:p text:style-name="P36">2.課程規劃優先發展、深化學校本位之課程及教學。</text:p>
            <text:p text:style-name="P35">3.有配合之作業單或學習單。</text:p>
            <text:p text:style-name="P36">4.有安排配合之教學活動及教學補充資料。</text:p>
          </table:table-cell>
          <table:table-cell table:style-name="表格3.B2" office:value-type="string">
            <text:p text:style-name="P16">20</text:p>
          </table:table-cell>
          <table:table-cell table:style-name="表格3.B2" office:value-type="string">
            <text:p text:style-name="P16">15</text:p>
          </table:table-cell>
          <table:table-cell table:style-name="表格3.B2" office:value-type="string">
            <text:p text:style-name="P17"/>
          </table:table-cell>
          <table:table-cell table:style-name="表格3.B2" office:value-type="string">
            <text:p text:style-name="P17"/>
          </table:table-cell>
        </table:table-row>
        <table:table-row>
          <table:table-cell table:style-name="表格3.A2" office:value-type="string">
            <text:p text:style-name="P17">三、專業成長性</text:p>
          </table:table-cell>
          <table:table-cell table:style-name="表格3.B2" office:value-type="string">
            <text:p text:style-name="P36">1.借重參訪或體驗活動解說系統之專長，帶動師生體驗欣賞及創作風氣。</text:p>
            <text:p text:style-name="P35">2.協助學校師資專業成長。</text:p>
          </table:table-cell>
          <table:table-cell table:style-name="表格3.B2" office:value-type="string">
            <text:p text:style-name="P16">15</text:p>
          </table:table-cell>
          <table:table-cell table:style-name="表格3.B2" office:value-type="string">
            <text:p text:style-name="P16">15</text:p>
          </table:table-cell>
          <table:table-cell table:style-name="表格3.B2" office:value-type="string">
            <text:p text:style-name="P17"/>
          </table:table-cell>
          <table:table-cell table:style-name="表格3.B2" office:value-type="string">
            <text:p text:style-name="P17"/>
          </table:table-cell>
        </table:table-row>
        <table:table-row>
          <table:table-cell table:style-name="表格3.A2" office:value-type="string">
            <text:p text:style-name="P17">四、資源整合性</text:p>
          </table:table-cell>
          <table:table-cell table:style-name="表格3.B2" office:value-type="string">
            <text:p text:style-name="P35">結合校外各場館戶外教育策略聯盟及學校教學優勢共同推展，運用系統觀戶外教育資源整合網路平台成果，以提升戶外教育實施成效。</text:p>
          </table:table-cell>
          <table:table-cell table:style-name="表格3.B2" office:value-type="string">
            <text:p text:style-name="P16">15</text:p>
          </table:table-cell>
          <table:table-cell table:style-name="表格3.B2" office:value-type="string">
            <text:p text:style-name="P16">10</text:p>
          </table:table-cell>
          <table:table-cell table:style-name="表格3.B2" office:value-type="string">
            <text:p text:style-name="P17"/>
          </table:table-cell>
          <table:table-cell table:style-name="表格3.B2" office:value-type="string">
            <text:p text:style-name="P17"/>
          </table:table-cell>
        </table:table-row>
        <table:table-row>
          <table:table-cell table:style-name="表格3.A2" office:value-type="string">
            <text:p text:style-name="P17">五、普遍務實性</text:p>
          </table:table-cell>
          <table:table-cell table:style-name="表格3.B2" office:value-type="string">
            <text:p text:style-name="P35">課程務實推展戶外教育，能使多數學生普遍受惠，發揮最大教育價值。</text:p>
          </table:table-cell>
          <table:table-cell table:style-name="表格3.B2" office:value-type="string">
            <text:p text:style-name="P16">15</text:p>
          </table:table-cell>
          <table:table-cell table:style-name="表格3.B2" office:value-type="string">
            <text:p text:style-name="P16">15</text:p>
          </table:table-cell>
          <table:table-cell table:style-name="表格3.B2" office:value-type="string">
            <text:p text:style-name="P17"/>
          </table:table-cell>
          <table:table-cell table:style-name="表格3.B2" office:value-type="string">
            <text:p text:style-name="P17"/>
          </table:table-cell>
        </table:table-row>
        <table:table-row>
          <table:table-cell table:style-name="表格3.A2" office:value-type="string">
            <text:p text:style-name="P17">六、永續發展性</text:p>
          </table:table-cell>
          <table:table-cell table:style-name="表格3.B2" office:value-type="string">
            <text:p text:style-name="P35">戶外教育之進行，應考量學校永續發展原則，發展各學年縱向規畫，建立戶外教育支持體系，確保戶外教育安全流暢。</text:p>
          </table:table-cell>
          <table:table-cell table:style-name="表格3.B2" office:value-type="string">
            <text:p text:style-name="P16">15</text:p>
          </table:table-cell>
          <table:table-cell table:style-name="表格3.B2" office:value-type="string">
            <text:p text:style-name="P16">15</text:p>
          </table:table-cell>
          <table:table-cell table:style-name="表格3.B2" office:value-type="string">
            <text:p text:style-name="P17"/>
          </table:table-cell>
          <table:table-cell table:style-name="表格3.B2" office:value-type="string">
            <text:p text:style-name="P17"/>
          </table:table-cell>
        </table:table-row>
        <table:table-row>
          <table:table-cell table:style-name="表格3.A2" table:number-columns-spanned="2" office:value-type="string">
            <text:p text:style-name="P16">合計</text:p>
          </table:table-cell>
          <table:covered-table-cell/>
          <table:table-cell table:style-name="表格3.B2" office:value-type="string">
            <text:p text:style-name="P16">100</text:p>
          </table:table-cell>
          <table:table-cell table:style-name="表格3.B2" office:value-type="string">
            <text:p text:style-name="P16">95</text:p>
          </table:table-cell>
          <table:table-cell table:style-name="表格3.B2" office:value-type="string">
            <text:p text:style-name="P17"/>
          </table:table-cell>
          <table:table-cell table:style-name="表格3.B2" office:value-type="string">
            <text:p text:style-name="P17"/>
          </table:table-cell>
        </table:table-row>
      </table:table>
      <text:p text:style-name="P12">申報學校承辦人： <text:s text:c="46"/>主任： <text:s text:c="40"/>校長：</text:p>
      <text:p text:style-name="P11">審核小組委員：</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1" svg:font-family="Calibri"/>
    <style:font-face style:name="標楷體1" svg:font-family="標楷體"/>
    <style:font-face style:name="標楷體" svg:font-family="標楷體" style:font-family-generic="script" style:font-pitch="fixed"/>
    <style:font-face style:name="Calibri2" svg:font-family="Calibri" style:font-pitch="variable"/>
    <style:font-face style:name="Liberation Serif1" svg:font-family="'Liberation Serif'"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vertical-align="auto">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meta:initial-creator>Huang Joyce</meta:initial-creator>
    <meta:creation-date>2017-04-02T08:17:00Z</meta:creation-date>
    <dc:date>2018-04-25T09:41:28.261000000</dc:date>
    <meta:editing-cycles>43</meta:editing-cycles>
    <meta:editing-duration>PT4H4M38S</meta:editing-duration>
    <meta:print-date>2017-04-06T14:28:29.468000000</meta:print-date>
    <meta:document-statistic meta:table-count="3" meta:image-count="0" meta:object-count="0" meta:page-count="6" meta:paragraph-count="164" meta:word-count="1895" meta:character-count="2212" meta:non-whitespace-character-count="2042"/>
    <meta:template xlink:type="simple" xlink:actuate="onRequest" xlink:title="" xlink:href="file:///D:/Police/Downloads/成功國中(小)辦理宜蘭縣106學年度實施戶外教育計畫(子計畫四)%20(2).odt/Normal.dotm"/>
  </office:meta>
</office:document-meta>
</file>