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4cm" table:align="left"/>
    </style:style>
    <style:style style:name="表格1.A" style:family="table-column">
      <style:table-column-properties style:column-width="16.764cm"/>
    </style:style>
    <style:style style:name="表格1.A1" style:family="table-cell">
      <style:table-cell-properties fo:padding="0.049cm" fo:border="1pt solid #000000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1.977cm"/>
    </style:style>
    <style:style style:name="表格2.B" style:family="table-column">
      <style:table-column-properties style:column-width="0.817cm"/>
    </style:style>
    <style:style style:name="表格2.C" style:family="table-column">
      <style:table-column-properties style:column-width="2.731cm"/>
    </style:style>
    <style:style style:name="表格2.D" style:family="table-column">
      <style:table-column-properties style:column-width="4.572cm"/>
    </style:style>
    <style:style style:name="表格2.E" style:family="table-column">
      <style:table-column-properties style:column-width="0.695cm"/>
    </style:style>
    <style:style style:name="表格2.F" style:family="table-column">
      <style:table-column-properties style:column-width="2.993cm"/>
    </style:style>
    <style:style style:name="表格2.G" style:family="table-column">
      <style:table-column-properties style:column-width="3.216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E1" style:family="table-cell">
      <style:table-cell-properties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D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2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C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C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C8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C9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C10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A11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C11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3" style:family="table">
      <style:table-properties style:width="18.521cm" table:align="left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5.262cm"/>
    </style:style>
    <style:style style:name="表格3.C" style:family="table-column">
      <style:table-column-properties style:column-width="6.846cm"/>
    </style:style>
    <style:style style:name="表格3.D" style:family="table-column">
      <style:table-column-properties style:column-width="1.101cm"/>
    </style:style>
    <style:style style:name="表格3.E" style:family="table-column">
      <style:table-column-properties style:column-width="1.187cm"/>
    </style:style>
    <style:style style:name="表格3.F" style:family="table-column">
      <style:table-column-properties style:column-width="2.073cm"/>
    </style:style>
    <style:style style:name="表格3.G" style:family="table-column">
      <style:table-column-properties style:column-width="1.058cm"/>
    </style:style>
    <style:style style:name="表格3.A1" style:family="table-cell">
      <style:table-cell-properties fo:padding="0.049cm" fo:border="1pt solid #000000"/>
    </style:style>
    <style:style style:name="表格3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4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2pt" officeooo:paragraph-rsid="00204fb3" style:font-name-asian="標楷體" style:font-size-asian="12pt" style:language-asian="zh" style:country-asian="TW" style:font-size-complex="12pt"/>
    </style:style>
    <style:style style:name="P3" style:family="paragraph" style:parent-style-name="Standard">
      <style:paragraph-properties fo:break-before="page"/>
      <style:text-properties style:font-name="標楷體" style:font-name-asian="標楷體"/>
    </style:style>
    <style:style style:name="P4" style:family="paragraph" style:parent-style-name="Text_20_body">
      <style:paragraph-properties fo:break-before="page"/>
      <style:text-properties style:font-name="標楷體" style:font-name-asian="標楷體"/>
    </style:style>
    <style:style style:name="P5" style:family="paragraph" style:parent-style-name="Text_20_body">
      <style:paragraph-properties fo:break-before="page"/>
      <style:text-properties style:font-name="標楷體" fo:font-size="12pt" officeooo:paragraph-rsid="0025611b" style:font-name-asian="標楷體" style:font-size-asian="12pt" style:font-size-complex="12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size-asian="15pt" style:font-weight-asian="bold"/>
    </style:style>
    <style:style style:name="P8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asian="16pt" style:font-weight-asian="bold"/>
    </style:style>
    <style:style style:name="P9" style:family="paragraph" style:parent-style-name="Text_20_body">
      <style:paragraph-properties style:line-height-at-least="1.023cm"/>
      <style:text-properties style:font-name="標楷體" style:font-name-asian="標楷體" style:font-size-asian="16pt"/>
    </style:style>
    <style:style style:name="P10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.741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.635cm"/>
      <style:text-properties style:font-name="標楷體" style:font-name-asian="標楷體"/>
    </style:style>
    <style:style style:name="P13" style:family="paragraph" style:parent-style-name="Text_20_body">
      <style:paragraph-properties fo:text-align="end" style:justify-single-word="false"/>
      <style:text-properties style:font-name="標楷體" style:font-name-asian="標楷體" style:font-size-asian="14pt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style:line-height-at-leas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style:line-height-at-least="0.6cm" fo:text-align="justify" style:justify-single-word="false"/>
      <style:text-properties style:font-name="標楷體" fo:font-size="12pt" officeooo:paragraph-rsid="002890c6" style:font-name-asian="標楷體" style:font-size-asian="12pt" style:font-size-complex="12pt"/>
    </style:style>
    <style:style style:name="P18" style:family="paragraph" style:parent-style-name="Text_20_body">
      <style:paragraph-properties style:line-height-at-least="0.6cm" fo:text-align="justify" style:justify-single-word="false"/>
      <style:text-properties style:font-name="標楷體" fo:font-size="12pt" officeooo:paragraph-rsid="0028eedc" style:font-name-asian="標楷體" style:font-size-asian="12pt" style:font-size-complex="12pt"/>
    </style:style>
    <style:style style:name="P19" style:family="paragraph" style:parent-style-name="Text_20_body">
      <style:text-properties style:font-name="標楷體" fo:font-size="12pt" officeooo:paragraph-rsid="002890c6" style:font-name-asian="標楷體" style:font-size-asian="12pt" style:font-size-complex="12pt"/>
    </style:style>
    <style:style style:name="P20" style:family="paragraph" style:parent-style-name="Text_20_body">
      <style:text-properties style:font-name="標楷體" fo:font-size="12pt" style:font-name-asian="標楷體" style:font-size-asian="12pt" style:font-weight-asian="bold" style:font-size-complex="12pt"/>
    </style:style>
    <style:style style:name="P21" style:family="paragraph" style:parent-style-name="Text_20_body">
      <style:paragraph-properties fo:line-height="150%"/>
      <style:text-properties style:font-name="標楷體" fo:font-size="12pt" officeooo:paragraph-rsid="002890c6" style:font-name-asian="標楷體" style:font-size-asian="12pt" style:font-weight-asian="bold" style:font-size-complex="12pt"/>
    </style:style>
    <style:style style:name="P22" style:family="paragraph" style:parent-style-name="Text_20_body">
      <style:paragraph-properties style:line-height-at-least="0.6cm" fo:text-align="justify" style:justify-single-word="false"/>
      <style:text-properties style:font-name="標楷體" fo:font-size="12pt" fo:language="en" fo:country="US" officeooo:paragraph-rsid="002890c6" style:font-name-asian="標楷體" style:font-size-asian="12pt" style:font-size-complex="12pt"/>
    </style:style>
    <style:style style:name="P23" style:family="paragraph" style:parent-style-name="Text_20_body">
      <style:text-properties officeooo:paragraph-rsid="002e8551"/>
    </style:style>
    <style:style style:name="P24" style:family="paragraph" style:parent-style-name="Text_20_body">
      <style:paragraph-properties fo:margin-left="0.635cm" fo:margin-right="0cm" style:line-height-at-least="0.6cm" fo:text-indent="-0.635cm" style:auto-text-indent="false"/>
      <style:text-properties style:font-name="標楷體" style:font-name-asian="標楷體" style:font-weight-asian="bold"/>
    </style:style>
    <style:style style:name="P25" style:family="paragraph" style:parent-style-name="Text_20_body">
      <style:paragraph-properties fo:margin-left="0.635cm" fo:margin-right="0cm" fo:margin-top="0cm" fo:margin-bottom="0.499cm" loext:contextual-spacing="false" fo:text-indent="-0.635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.635cm" fo:margin-right="0cm" fo:text-indent="-0.212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style:line-height-at-least="0.6cm" fo:text-indent="0.423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style:line-height-at-least="0.6cm" fo:text-indent="0.423cm" style:auto-text-indent="false"/>
      <style:text-properties style:font-name="標楷體" style:font-name-asian="標楷體" style:font-weight-asian="bold"/>
    </style:style>
    <style:style style:name="P29" style:family="paragraph" style:parent-style-name="Text_20_body">
      <style:paragraph-properties fo:margin-left="0.423cm" fo:margin-right="0cm" style:line-height-at-least="0.6cm" fo:text-indent="0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423cm" fo:margin-right="0cm" style:line-height-at-least="0.6cm" fo:text-indent="0cm" style:auto-text-indent="false"/>
      <style:text-properties style:font-name="標楷體" style:font-name-asian="標楷體" style:font-weight-asian="bold"/>
    </style:style>
    <style:style style:name="P31" style:family="paragraph" style:parent-style-name="Text_20_body">
      <loext:graphic-properties draw:fill="none"/>
      <style:paragraph-properties fo:margin-left="1.101cm" fo:margin-right="0cm" fo:margin-top="0cm" fo:margin-bottom="0.247cm" loext:contextual-spacing="false" fo:line-height="120%" fo:text-indent="-0.801cm" style:auto-text-indent="false" fo:background-color="transparent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style:line-height-at-least="0.741cm" fo:text-indent="-0.847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top="0.212cm" fo:margin-bottom="0.247cm" loext:contextual-spacing="false"/>
      <style:text-properties style:font-name="標楷體" style:font-name-asian="標楷體"/>
    </style:style>
    <style:style style:name="P34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style:line-height-at-least="0.741cm" fo:text-indent="-1.799cm" style:auto-text-indent="false" style:page-number="auto" fo:background-color="transparent"/>
      <style:text-properties style:font-name="標楷體" style:font-name-asian="標楷體"/>
    </style:style>
    <style:style style:name="P35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3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2pt" officeooo:paragraph-rsid="002890c6" style:font-name-asian="標楷體" style:font-size-asian="12pt" style:font-size-complex="12pt"/>
    </style:style>
    <style:style style:name="P37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8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fo:font-size="12pt" officeooo:paragraph-rsid="002890c6" style:font-name-asian="標楷體" style:font-size-asian="12pt" style:font-size-complex="12pt"/>
    </style:style>
    <style:style style:name="P39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style:font-name="標楷體" fo:font-size="12pt" officeooo:paragraph-rsid="002890c6" style:font-name-asian="標楷體" style:font-size-asian="12pt" style:font-size-complex="12pt"/>
    </style:style>
    <style:style style:name="P40" style:family="paragraph" style:parent-style-name="Table_20_Contents">
      <style:paragraph-properties fo:margin-top="0cm" fo:margin-bottom="0.499cm" loext:contextual-spacing="false" style:line-height-at-least="0.423cm"/>
      <style:text-properties style:font-name="標楷體" fo:font-size="12pt" officeooo:paragraph-rsid="002890c6" style:font-name-asian="標楷體" style:font-size-asian="12pt" style:font-size-complex="12pt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5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fo:font-size="12pt" style:font-name-asian="標楷體" style:font-size-asian="12pt" style:font-size-complex="12pt"/>
    </style:style>
    <style:style style:name="P4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2pt" fo:language="en" fo:country="US" officeooo:paragraph-rsid="002890c6" style:font-name-asian="標楷體" style:font-size-asian="12pt" style:language-asian="zh" style:country-asian="TW" style:font-size-complex="12pt"/>
    </style:style>
    <style:style style:name="P47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2pt" fo:language="en" fo:country="US" officeooo:paragraph-rsid="002890c6" style:font-name-asian="標楷體" style:font-size-asian="12pt" style:font-size-complex="12pt"/>
    </style:style>
    <style:style style:name="P48" style:family="paragraph" style:parent-style-name="Table_20_Contents">
      <style:paragraph-properties fo:margin-left="0.847cm" fo:margin-right="0cm" fo:margin-top="0cm" fo:margin-bottom="0.499cm" loext:contextual-spacing="false" style:line-height-at-least="0.423cm" fo:text-align="center" style:justify-single-word="false" fo:text-indent="-0.847cm" style:auto-text-indent="false"/>
      <style:text-properties style:font-name="標楷體" fo:font-size="12pt" officeooo:paragraph-rsid="002890c6" style:font-name-asian="標楷體" style:font-size-asian="12pt" style:language-asian="zh" style:country-asian="TW" style:font-size-complex="12pt"/>
    </style:style>
    <style:style style:name="P49" style:family="paragraph" style:parent-style-name="Text_20_body">
      <style:paragraph-properties fo:margin-left="0.889cm" fo:margin-right="0cm" fo:margin-top="0cm" fo:margin-bottom="0.499cm" loext:contextual-spacing="false" style:line-height-at-least="0.423cm" fo:text-align="justify" style:justify-single-word="false" fo:text-indent="-0.889cm" style:auto-text-indent="false"/>
      <style:text-properties style:font-name="標楷體" fo:font-size="12pt" officeooo:paragraph-rsid="002890c6" style:font-name-asian="標楷體" style:font-size-asian="12pt" style:font-size-complex="12pt"/>
    </style:style>
    <style:style style:name="P50" style:family="paragraph" style:parent-style-name="Table_20_Contents">
      <style:paragraph-properties fo:margin-left="0.889cm" fo:margin-right="0cm" fo:margin-top="0cm" fo:margin-bottom="0.499cm" loext:contextual-spacing="false" style:line-height-at-least="0.423cm" fo:text-align="center" style:justify-single-word="false" fo:text-indent="-0.889cm" style:auto-text-indent="false"/>
      <style:text-properties style:font-name="標楷體" fo:font-size="12pt" officeooo:paragraph-rsid="002890c6" style:font-name-asian="標楷體" style:font-size-asian="12pt" style:language-asian="zh" style:country-asian="TW" style:font-size-complex="12pt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52" style:family="paragraph" style:parent-style-name="Text_20_body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53" style:family="paragraph" style:parent-style-name="Text_20_body">
      <style:paragraph-properties fo:margin-top="0cm" fo:margin-bottom="0.499cm" loext:contextual-spacing="false" style:line-height-at-least="0.706cm"/>
      <style:text-properties style:font-name="標楷體" fo:font-size="12pt" style:font-name-asian="標楷體" style:font-size-asian="12pt" style:font-size-complex="12pt"/>
    </style:style>
    <style:style style:name="P54" style:family="paragraph" style:parent-style-name="Table_20_Contents">
      <style:paragraph-properties fo:margin-top="0cm" fo:margin-bottom="0.499cm" loext:contextual-spacing="false"/>
    </style:style>
    <style:style style:name="P55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rsid="00308e63" officeooo:paragraph-rsid="00308e63" style:font-name-asian="標楷體" style:font-size-asian="12pt" style:font-size-complex="12pt"/>
    </style:style>
    <style:style style:name="P57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weight="bold" style:language-asian="zh" style:country-asian="TW"/>
    </style:style>
    <style:style style:name="T6" style:family="text">
      <style:text-properties fo:language="en" fo:country="US" style:language-asian="zh" style:country-asian="TW"/>
    </style:style>
    <style:style style:name="T7" style:family="text">
      <style:text-properties style:font-size-asian="13pt"/>
    </style:style>
    <style:style style:name="T8" style:family="text">
      <style:text-properties style:font-size-asian="13pt" style:font-weight-asian="bold"/>
    </style:style>
    <style:style style:name="T9" style:family="text">
      <style:text-properties style:font-size-asian="13pt" style:language-asian="zh" style:country-asian="TW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fo:color="#000000"/>
    </style:style>
    <style:style style:name="T14" style:family="text">
      <style:text-properties fo:color="#000000" style:font-size-asian="14pt" style:font-weight-asian="bold"/>
    </style:style>
    <style:style style:name="T15" style:family="text">
      <style:text-properties fo:color="#000000" fo:language="en" fo:country="US"/>
    </style:style>
    <style:style style:name="T16" style:family="text">
      <style:text-properties style:font-size-asian="14pt"/>
    </style:style>
    <style:style style:name="T17" style:family="text">
      <style:text-properties style:font-size-asian="14pt" style:font-weight-asian="bold"/>
    </style:style>
    <style:style style:name="T18" style:family="text">
      <style:text-properties officeooo:rsid="002e8551" style:font-size-asian="14pt" style:font-weight-asian="bold"/>
    </style:style>
    <style:style style:name="T19" style:family="text">
      <style:text-properties style:font-size-asian="14pt" style:language-asian="zh" style:country-asian="CN"/>
    </style:style>
    <style:style style:name="T20" style:family="text">
      <style:text-properties style:font-size-asian="12pt"/>
    </style:style>
    <style:style style:name="T21" style:family="text">
      <style:text-properties style:font-size-asian="12pt" style:font-weight-asian="bold"/>
    </style:style>
    <style:style style:name="T22" style:family="text">
      <style:text-properties fo:font-size="12pt" fo:language="en" fo:country="US"/>
    </style:style>
    <style:style style:name="T23" style:family="text">
      <style:text-properties fo:font-size="12pt" fo:language="en" fo:country="US" style:text-underline-style="solid" style:text-underline-width="auto" style:text-underline-color="font-color"/>
    </style:style>
    <style:style style:name="T24" style:family="text">
      <style:text-properties fo:font-size="13pt" fo:language="en" fo:country="US" style:font-size-asian="13pt" style:font-weight-asian="bold"/>
    </style:style>
    <style:style style:name="T25" style:family="text">
      <style:text-properties fo:font-size="13pt" fo:language="en" fo:country="US" style:font-size-asian="13pt" style:font-size-complex="13pt"/>
    </style:style>
    <style:style style:name="T26" style:family="text">
      <style:text-properties fo:font-size="13pt" fo:language="en" fo:country="US" style:font-size-asian="13pt" style:language-asian="zh" style:country-asian="TW" style:font-size-complex="13pt"/>
    </style:style>
    <style:style style:name="T27" style:family="text">
      <style:text-properties fo:font-size="13pt" fo:language="en" fo:country="US" fo:font-weight="bold" style:font-size-asian="13pt" style:font-weight-asian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weight-asian="bold" style:font-size-complex="13pt"/>
    </style:style>
    <style:style style:name="T30" style:family="text">
      <style:text-properties fo:font-size="13pt" style:font-size-asian="13pt" style:language-asian="zh" style:country-asian="TW" style:font-size-complex="13pt"/>
    </style:style>
    <style:style style:name="T31" style:family="text">
      <style:text-properties fo:font-size="14pt" fo:language="en" fo:country="US"/>
    </style:style>
    <style:style style:name="T32" style:family="text">
      <style:text-properties fo:font-size="14pt" fo:language="en" fo:country="US" fo:font-weight="bold"/>
    </style:style>
    <style:style style:name="T33" style:family="text">
      <style:text-properties fo:font-size="14pt" fo:language="en" fo:country="US" fo:font-weight="bold" style:language-asian="zh" style:country-asian="TW"/>
    </style:style>
    <style:style style:name="T34" style:family="text">
      <style:text-properties fo:font-size="14pt" fo:language="en" fo:country="US" fo:font-weight="bold" style:font-size-asian="14pt" style:font-weight-asian="bold"/>
    </style:style>
    <style:style style:name="T35" style:family="text">
      <style:text-properties fo:font-size="14pt" fo:language="en" fo:country="US" style:language-asian="zh" style:country-asian="TW"/>
    </style:style>
    <style:style style:name="T36" style:family="text">
      <style:text-properties fo:font-variant="normal" fo:text-transform="none"/>
    </style:style>
    <style:style style:name="T37" style:family="text">
      <style:text-properties fo:font-variant="normal" fo:text-transform="none" fo:font-size="14pt" fo:language="en" fo:country="US"/>
    </style:style>
    <style:style style:name="T38" style:family="text">
      <style:text-properties fo:font-size="16pt" fo:language="en" fo:country="US"/>
    </style:style>
    <style:style style:name="T39" style:family="text">
      <style:text-properties style:font-size-asian="16pt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fo:font-size="12pt" style:font-name-asian="標楷體" style:font-size-asian="12pt" style:font-size-complex="12pt"/>
    </style:style>
    <style:style style:name="T42" style:family="text">
      <style:text-properties officeooo:rsid="00308e63"/>
    </style:style>
    <style:style style:name="T43" style:family="text">
      <style:text-properties style:font-name="標楷體1" officeooo:rsid="00308e63" style:font-name-asian="標楷體1" style:font-name-complex="標楷體1"/>
    </style:style>
    <style:style style:name="T44" style:family="text">
      <style:text-properties style:font-name-asian="新細明體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子計畫三：「學校發展戶外教育優質課程方案」申請計畫撰寫建議重點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5"><text:span text:style-name="T24">申請文件應包含： </text:span><text:span text:style-name="T27">A.</text:span><text:span text:style-name="T24">計畫項目檢核表、</text:span><text:span text:style-name="T27">B.</text:span><text:span text:style-name="T24">計畫摘要表</text:span><text:span text:style-name="T27">1</text:span><text:span text:style-name="T24">式</text:span><text:span text:style-name="T27">2</text:span><text:span text:style-name="T24">份、</text:span><text:span text:style-name="T27">C.</text:span><text:span text:style-name="T24">計畫書</text:span><text:span text:style-name="T27">1</text:span><text:span text:style-name="T24">式</text:span><text:span text:style-name="T27">2</text:span><text:span text:style-name="T24">份。</text:span></text:p>
            <text:p text:style-name="P26">可自行設計並含摘要或圖片，並含下列內容資訊：</text:p>
            <text:p text:style-name="P26">※<text:span text:style-name="T2">(</text:span>頁眉<text:span text:style-name="T2">) </text:span>○○縣<text:span text:style-name="T2">(</text:span>市<text:span text:style-name="T2">) </text:span>○○國中<text:span text:style-name="T2">(</text:span>小<text:span text:style-name="T2">)10</text:span><text:span text:style-name="T6">7</text:span>學年度「<text:span text:style-name="T1">學校發展戶外教育優質課程方案</text:span>」計畫書</text:p>
            <text:p text:style-name="P26">※計畫名稱：<text:span text:style-name="T1">主標題與</text:span><text:span text:style-name="T4">Slogan</text:span>（請自訂）</text:p>
            <text:p text:style-name="P26">※計畫期程：自訂，但應於<text:span text:style-name="T2">10</text:span><text:span text:style-name="T6">7</text:span>年<text:span text:style-name="T2">8</text:span>月<text:span text:style-name="T2">1</text:span>日～<text:span text:style-name="T2">10</text:span><text:span text:style-name="T6">8</text:span>年<text:span text:style-name="T2">7</text:span>月<text:span text:style-name="T2">31</text:span>日期限內。</text:p>
            <text:p text:style-name="P26">※申請學校：○○縣<text:span text:style-name="T2">(</text:span>市<text:span text:style-name="T2">) </text:span>○○國中（小）</text:p>
            <text:p text:style-name="P26">※申請日期：中華民國<text:span text:style-name="T2">10</text:span><text:span text:style-name="T6">7</text:span>年<text:span text:style-name="T2">5</text:span>月<text:span text:style-name="T2">31</text:span>日</text:p>
            <text:p text:style-name="P24">（內文）</text:p>
            <text:p text:style-name="P27"><text:span text:style-name="T4">A. </text:span><text:span text:style-name="T1">計畫項目檢核表</text:span><text:span text:style-name="T4">1</text:span><text:span text:style-name="T1">式</text:span><text:span text:style-name="T4">2</text:span><text:span text:style-name="T1">份</text:span>（請參本說明附表三）</text:p>
            <text:p text:style-name="P29"><text:span text:style-name="T4">B.</text:span><text:span text:style-name="T5"> </text:span><text:span text:style-name="T1">計畫摘要表</text:span><text:span text:style-name="T4">1</text:span><text:span text:style-name="T1">式</text:span><text:span text:style-name="T4">2</text:span><text:span text:style-name="T1">份</text:span>（<text:span text:style-name="T2">1</text:span>頁，請參本說明附表四）</text:p>
            <text:p text:style-name="P29"><text:span text:style-name="T4">C. </text:span><text:span text:style-name="T1">計畫內容</text:span>（建議架構與目錄）</text:p>
            <text:p text:style-name="P30">一、計畫名稱</text:p>
            <text:p text:style-name="P29"><text:span text:style-name="T1">二、理念目的</text:span>（可與校本願景或校本課程之關連性）</text:p>
            <text:p text:style-name="P30">三、學校發展戶外教育優質課程方案之課程規劃</text:p>
            <text:p text:style-name="P27">（一）戶外教育之課程<text:span text:style-name="T2">/</text:span>活動緣起</text:p>
            <text:p text:style-name="P27">（二）課程願景與課程<text:span text:style-name="T2">/</text:span>活動目的</text:p>
            <text:p text:style-name="P27">（三）戶外教育課程與教學活動設計</text:p>
            <text:p text:style-name="P27">（四）課程方案與教學特色：課程統整<text:span text:style-name="T2">/</text:span>單一領域<text:span text:style-name="T2">/</text:span>主題課程、方案課程等規劃</text:p>
            <text:p text:style-name="P27">（五）教學實施策略與班級經營（或活動引導並可含協同教學）</text:p>
            <text:p text:style-name="P27">（六）教師專業發展與教學社群精進措施</text:p>
            <text:p text:style-name="P28">四、戶外教育支持系統與資源規劃</text:p>
            <text:p text:style-name="P27">（一）行政支持：行政、後勤作業等各項支援戶外教學活動之規劃說明</text:p>
            <text:p text:style-name="P27">（二）場域人力：空間場域、人力與社會資源的整合規劃</text:p>
            <text:p text:style-name="P27">（三）後勤安全：含後勤整備等教學活動前<text:span text:style-name="T2">/</text:span>中<text:span text:style-name="T2">/</text:span>後等安全管理與應變規劃</text:p>
            <text:p text:style-name="P28">五、優質課程實施成效評估方式之規劃</text:p>
            <text:p text:style-name="P27">（一）學生學習成果</text:p>
            <text:p text:style-name="P27">（二）教師、家長及社區意見</text:p>
            <text:p text:style-name="P28">六、戶外課程與教學相關成果</text:p>
            <text:p text:style-name="P27"><text:soft-page-break/>（一）本校歷年推展戶外教育或相關課程教學相關成果</text:p>
            <text:p text:style-name="P27">（請依學生學習／教師精進／家長成長等面向整理成果文圖呈現）</text:p>
            <text:p text:style-name="P27">（二）有關戶外教育或翻轉教學等各類創新教學特色</text:p>
            <text:p text:style-name="P27"><text:span text:style-name="T1">七、實施期程</text:span>（工作項目與時程配當表或甘梯圖）</text:p>
            <text:p text:style-name="P27"><text:span text:style-name="T1">八、預期效益</text:span>（請分項條列簡述）</text:p>
            <text:p text:style-name="P27"><text:span text:style-name="T1">九、計畫經費預算表</text:span><text:span text:style-name="T2">(</text:span>請依國教署預算規定逐級核章<text:span text:style-name="T2">)</text:span></text:p>
            <text:p text:style-name="P31"><text:span text:style-name="T21">十、其他注意事項：</text:span><text:span text:style-name="T20">「學校發展戶外教育優質課程方案」申請經費內硬體設備、非耗材預算占整體預算</text:span><text:span text:style-name="T22">30%</text:span><text:span text:style-name="T20">以內</text:span> </text:p>
          </table:table-cell>
        </table:table-row>
      </table:table>
      <text:p text:style-name="P1"/>
      <text:p text:style-name="P3"/>
      <text:p text:style-name="P2"><text:span text:style-name="T40">（子計畫三）</text:span>附表一 <text:s text:c="47"/>編號:</text:p>
      <text:p text:style-name="P6"/>
      <text:p text:style-name="P6"><text:span text:style-name="T18"><text:s text:c="3"/>宜蘭</text:span><text:span text:style-name="T17">縣</text:span><text:span text:style-name="T34">三民</text:span><text:span text:style-name="T17">國小</text:span><text:span text:style-name="T32">10</text:span><text:span text:style-name="T33">7</text:span><text:span text:style-name="T17">學年度「學校發展戶外教育優質課程方案」</text:span></text:p>
      <text:p text:style-name="P8">申請資料項目檢核表</text:p>
      <text:p text:style-name="P10"/>
      <text:p text:style-name="P34"><text:span text:style-name="T37"><text:s/></text:span><text:span text:style-name="T16">說明：本清單茲提供申請教育部國教署</text:span><text:span text:style-name="T31">10</text:span><text:span text:style-name="T35">7</text:span><text:span text:style-name="T16">學年度補助實施戶外教育計畫之申請檢核表，必須所有內容均滿足要求，方能完成繳交程序。</text:span></text:p>
      <text:p text:style-name="P11"/>
      <text:p text:style-name="P32">□<text:span text:style-name="T36"> </text:span><text:span text:style-name="T19">計畫摘要表</text:span><text:span text:style-name="T31">1</text:span><text:span text:style-name="T19">式</text:span><text:span text:style-name="T31">2</text:span><text:span text:style-name="T19">份</text:span></text:p>
      <text:p text:style-name="P32">□<text:span text:style-name="T36"> </text:span><text:span text:style-name="T19">計畫書</text:span><text:span text:style-name="T31">1</text:span><text:span text:style-name="T19">式</text:span><text:span text:style-name="T31">2</text:span><text:span text:style-name="T19">份</text:span></text:p>
      <text:p text:style-name="P32">□<text:span text:style-name="T12"> </text:span><text:span text:style-name="T19">計畫名稱</text:span></text:p>
      <text:p text:style-name="P32">□<text:span text:style-name="T36"> </text:span><text:span text:style-name="T19">理念目的</text:span></text:p>
      <text:p text:style-name="P32">□<text:span text:style-name="T12"> </text:span><text:span text:style-name="T16">學校發展戶外教育優質課程方案之課程規劃</text:span></text:p>
      <text:p text:style-name="P32">□<text:span text:style-name="T12"> </text:span><text:span text:style-name="T16">戶外教育支持系統與資源規劃</text:span></text:p>
      <text:p text:style-name="P32">□<text:span text:style-name="T36"> </text:span><text:span text:style-name="T16">優質課程實施成效評估方式之規劃</text:span></text:p>
      <text:p text:style-name="P32">□<text:span text:style-name="T36"> </text:span><text:span text:style-name="T16">戶外課程與教學相關成果</text:span></text:p>
      <text:p text:style-name="P32">□<text:span text:style-name="T12"> </text:span><text:span text:style-name="T19">實施期程</text:span></text:p>
      <text:p text:style-name="P32">□<text:span text:style-name="T12"> </text:span><text:span text:style-name="T19">預期效益</text:span></text:p>
      <text:p text:style-name="P32">□<text:span text:style-name="T36"> </text:span><text:span text:style-name="T16">計畫經費申請表（申請經費內硬體設備、非耗材預算占整體預算</text:span><text:span text:style-name="T31">30%</text:span><text:span text:style-name="T16">以內）</text:span></text:p>
      <text:p text:style-name="P12"/>
      <text:p text:style-name="P12"/>
      <text:p text:style-name="P12"/>
      <text:p text:style-name="P12"/>
      <text:p text:style-name="P33"><text:span text:style-name="T39">承辦單位簽章：</text:span><text:span text:style-name="T38">___________________________</text:span></text:p>
      <text:p text:style-name="P9">檢查日期： <text:span text:style-name="T12"><text:s text:c="4"/></text:span>年 <text:span text:style-name="T12"><text:s text:c="4"/></text:span>月 <text:span text:style-name="T12"><text:s text:c="3"/></text:span>日</text:p>
      <text:p text:style-name="P1"/>
      <text:p text:style-name="P5">（子計畫三） 附表<text:span text:style-name="T12">二</text:span> <text:s text:c="47"/><text:span text:style-name="T12">編號：</text:span></text:p>
      <text:p text:style-name="P14"><text:span text:style-name="T25">宜蘭縣三民國小10</text:span><text:span text:style-name="T26">7</text:span><text:span text:style-name="T28">學年「</text:span><text:span text:style-name="T29">學校發展戶外教育優質課程方案</text:span><text:span text:style-name="T28">」計畫摘要表</text:span><text:span text:style-name="T30"> </text:span><text:span text:style-name="T12"><text:s text:c="6"/></text:span></text:p>
      <text:p text:style-name="P6"><draw:frame draw:style-name="fr1" draw:name="框架1" text:anchor-type="paragraph" svg:width="17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><table:table-cell table:style-name="表格2.A1" office:value-type="string"><text:p text:style-name="P41">學校名稱</text:p></table:table-cell><table:table-cell table:style-name="表格2.B1" table:number-columns-spanned="3" office:value-type="string"><text:p text:style-name="P56">宜蘭縣礁溪鄉三民國小</text:p></table:table-cell><table:covered-table-cell/><table:covered-table-cell/><table:table-cell table:style-name="表格2.E1" table:number-columns-spanned="3" office:value-type="string"><text:p text:style-name="P35">所處地區：□離島地區 □特偏地區□偏遠地區 □都會地區 <text:span text:style-name="T43">■</text:span>一般地區 　</text:p></table:table-cell><table:covered-table-cell/><table:covered-table-cell/></table:table-row><table:table-row><table:table-cell table:style-name="表格2.A2" table:number-columns-spanned="3" office:value-type="string"><text:p text:style-name="P41">課程方案名稱</text:p></table:table-cell><table:covered-table-cell/><table:covered-table-cell/><table:table-cell table:style-name="表格2.D2" table:number-columns-spanned="4" office:value-type="string"><text:p text:style-name="P35">馳騁山林 擁抱山野 </text:p></table:table-cell><table:covered-table-cell/><table:covered-table-cell/><table:covered-table-cell/></table:table-row><table:table-row><table:table-cell table:style-name="表格2.A2" table:number-columns-spanned="3" office:value-type="string"><text:p text:style-name="P41">優質課程教學地點</text:p></table:table-cell><table:covered-table-cell/><table:covered-table-cell/><table:table-cell table:style-name="表格2.D3" table:number-columns-spanned="2" office:value-type="string"><text:p text:style-name="P52">桃源谷古道、三角崙山</text:p></table:table-cell><table:covered-table-cell/><table:table-cell table:style-name="表格2.D3" office:value-type="string"><text:p text:style-name="P35">課程天數</text:p></table:table-cell><table:table-cell table:style-name="表格2.D2" office:value-type="string"><text:p text:style-name="P51"><text:span text:style-name="T12"><text:s text:c="4"/>2 <text:s/></text:span>天</text:p></table:table-cell></table:table-row><table:table-row><table:table-cell table:style-name="表格2.A2" table:number-columns-spanned="3" office:value-type="string"><text:p text:style-name="P41">優質課程歷程</text:p></table:table-cell><table:covered-table-cell/><table:covered-table-cell/><table:table-cell table:style-name="表格2.D2" table:number-columns-spanned="4" office:value-type="string"><text:p text:style-name="P54"><text:span text:style-name="T41">課程開始年度： </text:span> <text:span text:style-name="T23">_107</text:span><text:span text:style-name="T20">年至 </text:span><text:span text:style-name="T23">__108___</text:span><text:span text:style-name="T20">年　　共</text:span><text:span text:style-name="T23">_1___</text:span><text:span text:style-name="T20">年</text:span> </text:p></table:table-cell><table:covered-table-cell/><table:covered-table-cell/><table:covered-table-cell/></table:table-row><table:table-row><table:table-cell table:style-name="表格2.A2" table:number-columns-spanned="2" office:value-type="string"><text:p text:style-name="P41">課程實施對象</text:p></table:table-cell><table:covered-table-cell/><table:table-cell table:style-name="表格2.C5" table:number-columns-spanned="5" office:value-type="string"><text:p text:style-name="P42"><text:span text:style-name="T39">五</text:span><text:span text:style-name="T38">~</text:span><text:span text:style-name="T39">六年級 </text:span><text:span text:style-name="T38">53</text:span><text:span text:style-name="T39">位學生</text:span> （請填實施年級或參與學生數）</text:p></table:table-cell><table:covered-table-cell/><table:covered-table-cell/><table:covered-table-cell/><table:covered-table-cell/></table:table-row><table:table-row><table:table-cell table:style-name="表格2.A2" table:number-columns-spanned="2" office:value-type="string"><text:p text:style-name="P41">校本願景</text:p><text:p text:style-name="P41">與學校特色</text:p></table:table-cell><table:covered-table-cell/><table:table-cell table:style-name="表格2.C6" table:number-columns-spanned="5" office:value-type="string"><text:p text:style-name="P35"/></table:table-cell><table:covered-table-cell/><table:covered-table-cell/><table:covered-table-cell/><table:covered-table-cell/></table:table-row><table:table-row><table:table-cell table:style-name="表格2.A2" table:number-columns-spanned="2" office:value-type="string"><text:p text:style-name="P41">戶外教育優質課程規劃</text:p></table:table-cell><table:covered-table-cell/><table:table-cell table:style-name="表格2.C7" table:number-columns-spanned="5" office:value-type="string"><text:p text:style-name="P35"/></table:table-cell><table:covered-table-cell/><table:covered-table-cell/><table:covered-table-cell/><table:covered-table-cell/></table:table-row><table:table-row><table:table-cell table:style-name="表格2.A2" table:number-columns-spanned="2" office:value-type="string"><text:p text:style-name="P41">教學實施策略與班級經營</text:p></table:table-cell><table:covered-table-cell/><table:table-cell table:style-name="表格2.C8" table:number-columns-spanned="5" office:value-type="string"><text:p text:style-name="P35"/></table:table-cell><table:covered-table-cell/><table:covered-table-cell/><table:covered-table-cell/><table:covered-table-cell/></table:table-row><table:table-row><table:table-cell table:style-name="表格2.A2" table:number-columns-spanned="2" office:value-type="string"><text:p text:style-name="P43">課程網址</text:p><text:p text:style-name="P44"><text:span text:style-name="T2">(</text:span>選擇性<text:span text:style-name="T2">)</text:span></text:p></table:table-cell><table:covered-table-cell/><table:table-cell table:style-name="表格2.C9" table:number-columns-spanned="5" office:value-type="string"><text:p text:style-name="P45"/></table:table-cell><table:covered-table-cell/><table:covered-table-cell/><table:covered-table-cell/><table:covered-table-cell/></table:table-row><table:table-row><table:table-cell table:style-name="表格2.A2" table:number-columns-spanned="2" office:value-type="string"><text:p text:style-name="P43">計畫附件</text:p></table:table-cell><table:covered-table-cell/><table:table-cell table:style-name="表格2.C10" table:number-columns-spanned="5" office:value-type="string"><text:p text:style-name="P45">（名稱）<text:span text:style-name="T12"> <text:s text:c="38"/></text:span><text:s/>件數：</text:p></table:table-cell><table:covered-table-cell/><table:covered-table-cell/><table:covered-table-cell/><table:covered-table-cell/></table:table-row><table:table-row><table:table-cell table:style-name="表格2.A11" table:number-columns-spanned="2" office:value-type="string"><text:p text:style-name="P44">主要聯絡人</text:p></table:table-cell><table:covered-table-cell/><table:table-cell table:style-name="表格2.C11" table:number-columns-spanned="5" office:value-type="string"><text:p text:style-name="P37">姓名：　　　　　 職稱：<text:span text:style-name="T12"> <text:s text:c="18"/></text:span>電話：<text:span text:style-name="T2">(</text:span>公<text:span text:style-name="T2">)</text:span></text:p><text:p text:style-name="P37">手機：<text:span text:style-name="T12"> <text:s text:c="10"/></text:span><text:span text:style-name="T2">E-mail</text:span>：</text:p></table:table-cell><table:covered-table-cell/><table:covered-table-cell/><table:covered-table-cell/><table:covered-table-cell/></table:table-row></table:table></draw:text-box></draw:frame></text:p>
      <text:p text:style-name="P1"><text:span text:style-name="T8">承辦人：</text:span><text:span text:style-name="T9"> <text:s text:c="17"/></text:span><text:span text:style-name="T8">校長：</text:span><text:span text:style-name="T9"> <text:s text:c="13"/></text:span><text:span text:style-name="T7">申請日期：　 年　　月　　日</text:span> </text:p>
      <text:p text:style-name="P4"><text:span text:style-name="T14">附件四：</text:span><text:span text:style-name="T17">宜蘭縣申請「學校發展戶外教育優質課程方案」計畫審查作業表</text:span></text:p>
      <text:p text:style-name="P13">（子計畫三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table:number-columns-spanned="2" office:value-type="string">
            <text:p text:style-name="P36"/>
            <text:p text:style-name="P36">學校別</text:p>
          </table:table-cell>
          <table:covered-table-cell/>
          <table:table-cell table:style-name="表格3.C1" table:number-columns-spanned="5" office:value-type="string">
            <text:p text:style-name="P36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36"/>
            <text:p text:style-name="P36">學校基本資料</text:p>
          </table:table-cell>
          <table:covered-table-cell/>
          <table:table-cell table:style-name="表格3.C2" table:number-columns-spanned="5" office:value-type="string">
            <text:p text:style-name="P40">全校班級學生數：<text:span text:style-name="T10"> </text:span><text:span text:style-name="T11"><text:s text:c="11"/></text:span>班<text:span text:style-name="T11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36"/>
            <text:p text:style-name="P36">審查項目<text:span text:style-name="T12">與</text:span>指標</text:p>
          </table:table-cell>
          <table:covered-table-cell/>
          <table:covered-table-cell/>
          <table:table-cell table:style-name="表格3.C2" office:value-type="string">
            <text:p text:style-name="P36">配分</text:p>
          </table:table-cell>
          <table:table-cell table:style-name="表格3.C2" office:value-type="string">
            <text:p text:style-name="P36">自評</text:p>
            <text:p text:style-name="P36">分數</text:p>
          </table:table-cell>
          <table:table-cell table:style-name="表格3.C2" office:value-type="string">
            <text:p text:style-name="P36">審查小組</text:p>
            <text:p text:style-name="P36">核定分數</text:p>
          </table:table-cell>
          <table:table-cell table:style-name="表格3.C2" office:value-type="string">
            <text:p text:style-name="P36">備註</text:p>
          </table:table-cell>
        </table:table-row>
        <table:table-row>
          <table:table-cell table:style-name="表格3.A4" office:value-type="string">
            <text:p text:style-name="P48">摘</text:p>
            <text:p text:style-name="P48">要</text:p>
            <text:p text:style-name="P48">表</text:p>
          </table:table-cell>
          <table:table-cell table:style-name="表格3.A2" table:number-columns-spanned="2" office:value-type="string">
            <text:p text:style-name="P19">課程歷程：學校推動戶外教育課程與教學活動的歷程。</text:p>
            <text:p text:style-name="P16">課程規劃：戶外教育優質課程規劃與教學活動設計之特色。</text:p>
            <text:p text:style-name="P15">教學實施：優質戶外課程之教學實施策略與班級經營 <text:s/></text:p>
          </table:table-cell>
          <table:covered-table-cell/>
          <table:table-cell table:style-name="表格3.C2" office:value-type="string">
            <text:p text:style-name="P46">10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>
          <table:table-cell table:style-name="表格3.A4" table:number-rows-spanned="7" office:value-type="string">
            <text:p text:style-name="P50">推</text:p>
            <text:p text:style-name="P50">廣</text:p>
            <text:p text:style-name="P50">計</text:p>
            <text:p text:style-name="P50">畫</text:p>
            <text:p text:style-name="P50">內</text:p>
            <text:p text:style-name="P50">容</text:p>
          </table:table-cell>
          <table:table-cell table:style-name="表格3.A2" table:number-columns-spanned="2" office:value-type="string">
            <text:p text:style-name="P49"><text:span text:style-name="T15">1. </text:span><text:span text:style-name="T13">理念目的與預期效益</text:span></text:p>
          </table:table-cell>
          <table:covered-table-cell/>
          <table:table-cell table:style-name="表格3.C2" office:value-type="string">
            <text:p text:style-name="P47">10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>
          <table:covered-table-cell/>
          <table:table-cell table:style-name="表格3.A2" table:number-columns-spanned="2" office:value-type="string">
            <text:p text:style-name="P18"><text:span text:style-name="T2">2. 戶外教育優質課程</text:span>規劃之可行性與完整性</text:p>
          </table:table-cell>
          <table:covered-table-cell/>
          <table:table-cell table:style-name="表格3.C2" office:value-type="string">
            <text:p text:style-name="P47">1<text:span text:style-name="T12">5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>
          <table:covered-table-cell/>
          <table:table-cell table:style-name="表格3.A2" table:number-columns-spanned="2" office:value-type="string">
            <text:p text:style-name="P18"><text:span text:style-name="T2">3. 戶外教育優質課程</text:span>五大支持系統規劃之整全性</text:p>
          </table:table-cell>
          <table:covered-table-cell/>
          <table:table-cell table:style-name="表格3.C2" office:value-type="string">
            <text:p text:style-name="P46">20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>
          <table:covered-table-cell/>
          <table:table-cell table:style-name="表格3.A2" table:number-columns-spanned="2" office:value-type="string">
            <text:p text:style-name="P22">4. 戶外教育優質課程之教學策略創新與班級經營 </text:p>
          </table:table-cell>
          <table:covered-table-cell/>
          <table:table-cell table:style-name="表格3.C2" office:value-type="string">
            <text:p text:style-name="P46">15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>
          <table:covered-table-cell/>
          <table:table-cell table:style-name="表格3.A2" table:number-columns-spanned="2" office:value-type="string">
            <text:p text:style-name="P22">5. 戶外教育優質課程之相關成果與效益 </text:p>
          </table:table-cell>
          <table:covered-table-cell/>
          <table:table-cell table:style-name="表格3.C2" office:value-type="string">
            <text:p text:style-name="P47">10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>
          <table:covered-table-cell/>
          <table:table-cell table:style-name="表格3.A2" table:number-columns-spanned="2" office:value-type="string">
            <text:p text:style-name="P17"><text:span text:style-name="T2">6. </text:span>工作項目與時程配當之合理性</text:p>
          </table:table-cell>
          <table:covered-table-cell/>
          <table:table-cell table:style-name="表格3.C2" office:value-type="string">
            <text:p text:style-name="P47">10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>
          <table:covered-table-cell/>
          <table:table-cell table:style-name="表格3.A2" table:number-columns-spanned="2" office:value-type="string">
            <text:p text:style-name="P17"><text:span text:style-name="T2">7. </text:span>計畫經費預算合理性</text:p>
          </table:table-cell>
          <table:covered-table-cell/>
          <table:table-cell table:style-name="表格3.C2" office:value-type="string">
            <text:p text:style-name="P46">10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>
          <table:table-cell table:style-name="表格3.A4" office:value-type="string">
            <text:p text:style-name="P36"/>
          </table:table-cell>
          <table:table-cell table:style-name="表格3.A2" table:number-columns-spanned="2" office:value-type="string">
            <text:p text:style-name="P39">合計</text:p>
          </table:table-cell>
          <table:covered-table-cell/>
          <table:table-cell table:style-name="表格3.C2" office:value-type="string">
            <text:p text:style-name="P47">100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</table:table>
      <text:p text:style-name="P21">申報學校承辦人：<text:span text:style-name="T12"> <text:s text:c="43"/></text:span>主任：<text:span text:style-name="T12"> <text:s text:c="32"/></text:span>校長：</text:p>
      <text:p text:style-name="P20">審核小組委員：</text:p>
      <text:p text:style-name="Text_20_body"/>
      <text:p text:style-name="Text_20_body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09:39:48.715000000</meta:creation-date>
    <dc:date>2018-04-26T08:42:08.498000000</dc:date>
    <meta:editing-duration>PT6H57M24S</meta:editing-duration>
    <meta:editing-cycles>15</meta:editing-cycles>
    <meta:generator>LibreOffice/5.1.2.2$Windows_x86 LibreOffice_project/d3bf12ecb743fc0d20e0be0c58ca359301eb705f</meta:generator>
    <meta:document-statistic meta:table-count="3" meta:image-count="0" meta:object-count="0" meta:page-count="6" meta:paragraph-count="123" meta:word-count="1611" meta:character-count="2100" meta:non-whitespace-character-count="1711"/>
  </office:meta>
</office:document-meta>
</file>