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6cm" fo:margin-left="-0.439cm" table:align="left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4.42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.145cm" fo:margin-left="0.049cm" table:align="left"/>
    </style:style>
    <style:style style:name="表格2.A" style:family="table-column">
      <style:table-column-properties style:column-width="3.505cm"/>
    </style:style>
    <style:style style:name="表格2.B" style:family="table-column">
      <style:table-column-properties style:column-width="7.278cm"/>
    </style:style>
    <style:style style:name="表格2.C" style:family="table-column">
      <style:table-column-properties style:column-width="1.266cm"/>
    </style:style>
    <style:style style:name="表格2.D" style:family="table-column">
      <style:table-column-properties style:column-width="1.268cm"/>
    </style:style>
    <style:style style:name="表格2.E" style:family="table-column">
      <style:table-column-properties style:column-width="2.217cm"/>
    </style:style>
    <style:style style:name="表格2.F" style:family="table-column">
      <style:table-column-properties style:column-width="1.61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Text_20_body">
      <style:paragraph-properties fo:line-height="150%" fo:text-align="end" style:justify-single-word="false"/>
      <style:text-properties fo:font-size="14pt" fo:font-weight="bold" style:font-size-asian="14pt" style:font-weight-asian="bold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line-height="150%"/>
      <style:text-properties fo:font-weight="bold" style:font-weight-asian="bold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000000" fo:font-size="14pt" style:font-size-asian="14pt"/>
    </style:style>
    <style:style style:name="P8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423cm"/>
    </style:style>
    <style:style style:name="P10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</style:style>
    <style:style style:name="P12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>
        <style:tab-stops/>
      </style:paragraph-properties>
    </style:style>
    <style:style style:name="P13" style:family="paragraph" style:parent-style-name="Table_20_Contents">
      <style:paragraph-properties fo:margin-left="0.847cm" fo:margin-right="0cm" fo:margin-top="0cm" fo:margin-bottom="0.499cm" loext:contextual-spacing="false" style:line-height-at-least="0.423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Table_20_Contents">
      <style:paragraph-properties fo:margin-left="1.693cm" fo:margin-right="0cm" fo:margin-top="0cm" fo:margin-bottom="0.499cm" loext:contextual-spacing="false" fo:text-indent="-1.27cm" style:auto-text-indent="false">
        <style:tab-stops/>
      </style:paragraph-properties>
    </style:style>
    <style:style style:name="P15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>
        <style:tab-stops/>
      </style:paragraph-properties>
      <style:text-properties style:font-name-asian="標楷體"/>
    </style:style>
    <style:style style:name="P16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>
        <style:tab-stops/>
      </style:paragraph-properties>
    </style:style>
    <style:style style:name="P17" style:family="paragraph" style:parent-style-name="Table_20_Contents">
      <style:paragraph-properties fo:line-height="0.423cm" fo:text-align="justify" style:justify-single-word="false"/>
    </style:style>
    <style:style style:name="P18" style:family="paragraph" style:parent-style-name="Table_20_Contents">
      <style:paragraph-properties fo:margin-left="0.423cm" fo:margin-right="0cm" fo:line-height="0.423cm" fo:text-align="justify" style:justify-single-word="false" fo:text-indent="-0.423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P22" style:family="paragraph">
      <style:paragraph-properties fo:text-align="center" style:writing-mode="lr-tb"/>
      <style:text-properties fo:font-size="9pt" style:font-size-asian="9pt" style:font-size-complex="9pt"/>
    </style:style>
    <style:style style:name="P23" style:family="paragraph">
      <loext:graphic-properties draw:fill="solid" draw:fill-color="#729fcf" draw:opacity="100%"/>
      <style:paragraph-properties fo:text-align="center" style:writing-mode="lr-tb" style:font-independent-line-spacing="false"/>
      <style:text-properties fo:font-size="9pt" style:font-size-asian="9pt" style:font-size-complex="9pt"/>
    </style:style>
    <style:style style:name="P24" style:family="paragraph">
      <loext:graphic-properties draw:fill="none"/>
    </style:style>
    <style:style style:name="T1" style:family="text">
      <style:text-properties fo:color="#000000" fo:font-size="16pt" fo:font-weight="bold" style:font-size-asian="16pt" style:font-weight-asian="bold"/>
    </style:style>
    <style:style style:name="T2" style:family="text">
      <style:text-properties fo:color="#000000" fo:letter-spacing="0.035cm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fo:font-size="14pt" fo:font-weight="bold" style:font-size-asian="14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333333" fo:letter-spacing="0.026cm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complex="ar" style:country-complex="SA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asian="標楷體" style:font-name-complex="新細明體"/>
    </style:style>
    <style:style style:name="T11" style:family="text">
      <style:text-properties style:language-asian="en" style:country-asian="US"/>
    </style:style>
    <style:style style:name="T12" style:family="text">
      <style:text-properties style:language-complex="ar" style:country-complex="SA"/>
    </style:style>
    <style:style style:name="T13" style:family="text">
      <style:text-properties style:font-name="標楷體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800000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3465a4" svg:stroke-opacity="100%" draw:fill="solid" draw:fill-color="#729fc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fill="solid" draw:fill-color="#729fcf" draw:opacity="100%" draw:textarea-horizontal-align="center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3465a4" svg:stroke-opacity="100%" draw:fill="solid" draw:fill-color="#729fcf" draw:opacity="100%" draw:textarea-horizontal-align="center" draw:textarea-vertical-align="middle" draw:auto-grow-height="false" draw:auto-grow-width="false" fo:min-height="1.478cm" fo:min-width="3.18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3465a4" svg:stroke-opacity="100%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宜蘭縣104學年度學校實施戶外教育計畫　　　</text:span></text:span><text:span text:style-name="預設段落字型"><text:span text:style-name="T5">編號：</text:span></text:span></text:p>
      <text:p text:style-name="P2">子計畫四：學校運用資源整合成果實施戶外教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6">主題名稱</text:p>
          </table:table-cell>
          <table:covered-table-cell/>
          <table:table-cell table:style-name="表格1.C1" office:value-type="string">
            <text:p text:style-name="P6">動手玩科學--台北科學教育館之旅</text:p>
          </table:table-cell>
        </table:table-row>
        <table:table-row>
          <table:table-cell table:style-name="表格1.A2" table:number-columns-spanned="2" office:value-type="string">
            <text:p text:style-name="P6">申請學校</text:p>
          </table:table-cell>
          <table:covered-table-cell/>
          <table:table-cell table:style-name="表格1.C2" office:value-type="string">
            <text:p text:style-name="P6">順安國中</text:p>
          </table:table-cell>
        </table:table-row>
        <table:table-row>
          <table:table-cell table:style-name="表格1.A2" table:number-columns-spanned="2" office:value-type="string">
            <text:p text:style-name="P6">計畫類別</text:p>
          </table:table-cell>
          <table:covered-table-cell/>
          <table:table-cell table:style-name="表格1.C2" office:value-type="string">
            <text:p text:style-name="P7">學校運用資源整合成果實施戶外教育</text:p>
          </table:table-cell>
        </table:table-row>
        <table:table-row>
          <table:table-cell table:style-name="表格1.A2" table:number-rows-spanned="6" office:value-type="string">
            <text:p text:style-name="P6">計畫</text:p>
          </table:table-cell>
          <table:table-cell table:style-name="表格1.C2" office:value-type="string">
            <text:p text:style-name="P6">計畫目標</text:p>
          </table:table-cell>
          <table:table-cell table:style-name="表格1.C2" office:value-type="string">
            <text:p text:style-name="P6">一、<text:span text:style-name="預設段落字型"><text:span text:style-name="T6">培養良好的科學素養</text:span></text:span><text:span text:style-name="預設段落字型"><text:span text:style-name="T7"> <text:s/></text:span></text:span></text:p>
            <text:p text:style-name="P6">二、<text:span text:style-name="預設段落字型"><text:span text:style-name="T7">引發學生研習科學之風氣與興趣</text:span></text:span></text:p>
            <text:p text:style-name="P6">三、<text:span text:style-name="預設段落字型"><text:span text:style-name="T2">培養學生獨立思考、主動探索和研究之能力</text:span></text:span></text:p>
            <text:p text:style-name="P6"/>
          </table:table-cell>
        </table:table-row>
        <table:table-row>
          <table:covered-table-cell/>
          <table:table-cell table:style-name="表格1.C2" office:value-type="string">
            <text:p text:style-name="P6">能力指標</text:p>
          </table:table-cell>
          <table:table-cell table:style-name="表格1.C2" office:value-type="string">
            <text:p text:style-name="P6"><text:span text:style-name="預設段落字型"><text:span text:style-name="T3">自 2-4-4-1</text:span></text:span></text:p>
            <text:p text:style-name="P8">自 2-2-4-1</text:p>
            <text:p text:style-name="P6"><text:span text:style-name="預設段落字型"><text:span text:style-name="T3">自 2-3-4-2</text:span></text:span></text:p>
          </table:table-cell>
        </table:table-row>
        <table:table-row>
          <table:covered-table-cell/>
          <table:table-cell table:style-name="表格1.C2" office:value-type="string">
            <text:p text:style-name="P6">計畫要點</text:p>
          </table:table-cell>
          <table:table-cell table:style-name="表格1.C2" office:value-type="string">
            <text:p text:style-name="P12">一、參訪路線：台北科學教育館</text:p>
            <text:p text:style-name="P12">二、辦理時間：106年會考後</text:p>
            <text:p text:style-name="P12">三、實施對象：九年級全體</text:p>
            <text:p text:style-name="P12">四、參與人數：100人</text:p>
            <text:p text:style-name="P12">五、任務分工：</text:p>
            <text:p text:style-name="P14">（一）教務處：擬訂戶外教育計劃<text:span text:style-name="預設段落字型"><text:span text:style-name="T9">、聯絡參觀場館、預約實驗室及劇院場次</text:span></text:span></text:p>
            <text:p text:style-name="P14">（二）學務處：學生秩序及安全維護</text:p>
            <text:p text:style-name="P14">（三）總務處：聯絡遊覽車公司<text:span text:style-name="預設段落字型"><text:span text:style-name="T9">、安排午餐</text:span></text:span></text:p>
            <text:p text:style-name="P14">（四）導師：隨班指導學生</text:p>
            <text:p text:style-name="P14"><text:span text:style-name="預設段落字型"><text:span text:style-name="T11">（五）</text:span></text:span>其它</text:p>
          </table:table-cell>
        </table:table-row>
        <table:table-row>
          <table:covered-table-cell/>
          <table:table-cell table:style-name="表格1.C2" office:value-type="string">
            <text:p text:style-name="P6">實施內容</text:p>
          </table:table-cell>
          <table:table-cell table:style-name="表格1.C2" office:value-type="string">
            <text:p text:style-name="P12"><text:span text:style-name="預設段落字型"><text:span text:style-name="T7">一、教學簡要流程：科教館導覽參觀 </text:span></text:span><text:span text:style-name="預設段落字型"><text:span text:style-name="T10">→ 欣賞立體劇院 → 實驗室教學 → 填寫學習單、發表</text:span></text:span></text:p>
            <text:p text:style-name="P12"><text:soft-page-break/><text:span text:style-name="預設段落字型"><text:span text:style-name="T7">二、課程計畫</text:span></text:span></text:p>
            <text:p text:style-name="P15"><draw:custom-shape text:anchor-type="paragraph" draw:z-index="0" draw:style-name="gr1" draw:text-style-name="P21" svg:width="2.999cm" svg:height="1.086cm" svg:x="4.26cm" svg:y="0.325cm"><text:p text:style-name="P20">常設展導覽參觀</text:p><draw:enhanced-geometry svg:viewBox="0 0 21600 21600" draw:type="non-primitive" draw:enhanced-path="M 0 0 L 21600 0 21600 21600 0 21600 Z N"/></draw:custom-shape><draw:custom-shape text:anchor-type="paragraph" draw:z-index="4" draw:style-name="gr3" draw:text-style-name="P23" svg:width="4.509cm" svg:height="2.089cm" svg:x="8.403cm" svg:y="-0.439cm"><text:p text:style-name="P22"><text:span text:style-name="T16">飽覽生物、物理、化學</text:span></text:p><text:p text:style-name="P22"><text:span text:style-name="T16">地球科學等豐富的知識</text:span></text:p><draw:enhanced-geometry svg:viewBox="0 0 21600 21600" draw:path-stretchpoint-x="21600" draw:path-stretchpoint-y="21600" draw:text-areas="?f23 ?f25 ?f24 ?f26" draw:mirror-horizontal="false" draw:mirror-vertical="false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（一）課程架構</text:p>
            <text:p text:style-name="P16"><draw:connector text:anchor-type="paragraph" draw:z-index="8" draw:style-name="gr4" draw:text-style-name="P24" draw:type="line" svg:x1="3.799cm" svg:y1="0.044cm" svg:x2="3.747cm" svg:y2="4.671cm" svg:d="M3799 44l-52 4627" svg:viewBox="0 0 55 4628"><text:p/></draw:connector> <text:s text:c="2"/></text:p>
            <text:p text:style-name="P16"><draw:custom-shape text:anchor-type="paragraph" draw:z-index="5" draw:style-name="gr2" draw:text-style-name="P21" svg:width="4.319cm" svg:height="1.989cm" svg:x="8.525cm" svg:y="0.347cm"><text:p text:style-name="P20"><text:span text:style-name="T17">極速飛車</text:span></text:p><text:p text:style-name="P20"><text:span text:style-name="T16">身歷其境的逼真感受</text:span></text:p><text:p text:style-name="P20"><text:span text:style-name="T16">達到寓教於樂</text:span></text:p><draw:enhanced-geometry svg:viewBox="0 0 21600 21600" draw:path-stretchpoint-x="21600" draw:path-stretchpoint-y="21600" draw:text-areas="?f23 ?f25 ?f24 ?f26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 <text:s/></text:p>
            <text:p text:style-name="P6"><draw:custom-shape text:anchor-type="paragraph" draw:z-index="2" draw:style-name="gr1" draw:text-style-name="P21" svg:width="2.154cm" svg:height="0.953cm" svg:x="0.36cm" svg:y="-0.018cm"><text:p text:style-name="P20">動手玩科學</text:p><draw:enhanced-geometry svg:viewBox="0 0 21600 21600" draw:type="non-primitive" draw:enhanced-path="M 0 0 L 21600 0 21600 21600 0 21600 Z N"/></draw:custom-shape><draw:connector text:anchor-type="paragraph" draw:z-index="7" draw:style-name="gr4" draw:text-style-name="P24" draw:type="line" svg:x1="2.662cm" svg:y1="0.46cm" svg:x2="3.718cm" svg:y2="0.46cm" svg:d="M2662 460h1056" svg:viewBox="0 0 1058 2"><text:p/></draw:connector><draw:custom-shape text:anchor-type="paragraph" draw:z-index="1" draw:style-name="gr2" draw:text-style-name="P21" svg:width="2.999cm" svg:height="1.01cm" svg:x="4.26cm" svg:y="-0.171cm"><text:p text:style-name="P20">欣賞3D劇院</text:p><draw:enhanced-geometry svg:viewBox="0 0 21600 21600" draw:type="non-primitive" draw:enhanced-path="M 0 0 L 21600 0 21600 21600 0 21600 Z N"/></draw:custom-shape> <text:s text:c="2"/></text:p>
            <text:p text:style-name="P16"><text:span text:style-name="預設段落字型"><text:span text:style-name="T12"/></text:span></text:p>
            <text:p text:style-name="P16"><draw:custom-shape text:anchor-type="paragraph" draw:z-index="3" draw:style-name="gr2" draw:text-style-name="P21" svg:width="2.952cm" svg:height="0.904cm" svg:x="4.223cm" svg:y="0.434cm"><text:p text:style-name="P20">實驗室教學</text:p><draw:enhanced-geometry svg:viewBox="0 0 21600 21600" draw:type="non-primitive" draw:enhanced-path="M 0 0 L 21600 0 21600 21600 0 21600 Z N"/></draw:custom-shape><draw:custom-shape text:anchor-type="paragraph" draw:z-index="6" draw:style-name="gr1" draw:text-style-name="P21" svg:width="4.366cm" svg:height="2.036cm" svg:x="8.423cm" svg:y="-0.185cm"><text:p text:style-name="P20"><text:span text:style-name="T18">大氣壓力的奧秘</text:span></text:p><text:p text:style-name="P20"><text:span text:style-name="T16">藉由好玩的實驗</text:span><text:span text:style-name="T16">,</text:span><text:span text:style-name="T16">讓</text:span></text:p><text:p text:style-name="P20"><text:span text:style-name="T16">學生認識並喜愛科學</text:span></text:p><draw:enhanced-geometry svg:viewBox="0 0 21600 21600" draw:path-stretchpoint-x="21600" draw:path-stretchpoint-y="21600" draw:text-areas="?f23 ?f25 ?f24 ?f26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預設段落字型"><text:span text:style-name="T12"/></text:span></text:p>
            <text:p text:style-name="P16"><text:bookmark text:name="_GoBack"/></text:p>
            <text:p text:style-name="P16">（二）<text:span text:style-name="預設段落字型"><text:span text:style-name="T13">設計理念：透過聽覺、視覺、觸覺來接觸自然科學,以生動的導覽、有趣的節目和實驗,帶領學生進入科學的世界。</text:span></text:span></text:p>
            <text:p text:style-name="P12">三、活動設計</text:p>
            <text:p text:style-name="P16">（一）準備活動：1.教師:了解常設展內容<text:span text:style-name="預設段落字型"><text:span text:style-name="T9">‚</text:span></text:span>下載並修正學習單以供學生觀察紀錄及思考回答。2.學生:上網 了解常設展內容及大氣壓力原理。</text:p>
            <text:p text:style-name="P16">（二）發展活動：1.專人導覽介紹並隨時提問2. 身歷其境體驗運動定律3.動手做實驗了解大氣壓力的奧秘 4.討論分享</text:p>
            <text:p text:style-name="P16">（三）回饋與反思：透過學生討論分享<text:span text:style-name="預設段落字型"><text:span text:style-name="T9">‚</text:span></text:span>了解學習成效<text:span text:style-name="預設段落字型"><text:span text:style-name="T9">‚</text:span></text:span>做為下次教學活動參考。</text:p>
          </table:table-cell>
        </table:table-row>
        <table:table-row>
          <table:covered-table-cell/>
          <table:table-cell table:style-name="表格1.C2" office:value-type="string">
            <text:p text:style-name="P6">預期成效</text:p>
          </table:table-cell>
          <table:table-cell table:style-name="表格1.C2" office:value-type="string">
            <text:p text:style-name="P6">一、<text:span text:style-name="預設段落字型"><text:span text:style-name="T13">透過聽覺、視覺、觸覺來接觸自然科學,能提高學生對科學的興趣</text:span></text:span></text:p>
            <text:p text:style-name="P6">二、<text:span text:style-name="預設段落字型"><text:span text:style-name="T7">學生更了解大氣壓力運動定律及其他科學知識</text:span></text:span></text:p>
            <text:p text:style-name="P6">三、<text:span text:style-name="預設段落字型"><text:span text:style-name="T7">使學生更有興趣走進各類展覽館</text:span></text:span></text:p>
          </table:table-cell>
        </table:table-row>
        <table:table-row>
          <table:covered-table-cell/>
          <table:table-cell table:style-name="表格1.C2" office:value-type="string">
            <text:p text:style-name="P6">經費概算表</text:p>
          </table:table-cell>
          <table:table-cell table:style-name="表格1.C2" office:value-type="string">
            <text:p text:style-name="P6">如附件</text:p>
          </table:table-cell>
        </table:table-row>
      </table:table>
      <text:p text:style-name="Text_20_body">承辦人：　　　　　　　　主任：　　　　　　　　校長：</text:p>
      <text:p text:style-name="P1"><text:span text:style-name="預設段落字型"><text:span text:style-name="T4">【附件五】</text:span></text:span><text:span text:style-name="預設段落字型"><text:span text:style-name="T14">宜蘭縣辦理戶外教育實施計畫各校申請案審查作業表</text:span></text:span></text:p>
      <text:p text:style-name="P3">（子計畫四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0">學校別</text:p>
          </table:table-cell>
          <table:table-cell table:style-name="表格2.B1" table:number-columns-spanned="5" office:value-type="string">
            <text:p text:style-name="P11">宜蘭縣立順安國中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0">學校基本資料</text:p>
          </table:table-cell>
          <table:table-cell table:style-name="表格2.B2" table:number-columns-spanned="5" office:value-type="string">
            <text:p text:style-name="P9">1、是否為教育部國民及學前教育署核定的偏遠學校。<text:span text:style-name="預設段落字型"><text:span text:style-name="T9">▇</text:span></text:span> 是 <text:s text:c="6"/>□ 否。</text:p>
            <text:p text:style-name="P9">2、全校班級學生數：<text:span text:style-name="預設段落字型"><text:span text:style-name="T15">11 <text:s/></text:span></text:span>班<text:span text:style-name="預設段落字型"><text:span text:style-name="T15"> 275 </text:span></text:span>人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0">審查項目</text:p>
          </table:table-cell>
          <table:table-cell table:style-name="表格2.B2" office:value-type="string">
            <text:p text:style-name="P10">指標</text:p>
          </table:table-cell>
          <table:table-cell table:style-name="表格2.B2" office:value-type="string">
            <text:p text:style-name="P10">配分</text:p>
          </table:table-cell>
          <table:table-cell table:style-name="表格2.B2" office:value-type="string">
            <text:p text:style-name="P10">自評分數</text:p>
          </table:table-cell>
          <table:table-cell table:style-name="表格2.B2" office:value-type="string">
            <text:p text:style-name="P10">審查小組</text:p>
            <text:p text:style-name="P10">核定分數</text:p>
          </table:table-cell>
          <table:table-cell table:style-name="表格2.B2" office:value-type="string">
            <text:p text:style-name="P10">備註</text:p>
          </table:table-cell>
        </table:table-row>
        <table:table-row>
          <table:table-cell table:style-name="表格2.A2" office:value-type="string">
            <text:p text:style-name="P13">一、計畫目標性及完整性</text:p>
          </table:table-cell>
          <table:table-cell table:style-name="表格2.B2" office:value-type="string">
            <text:p text:style-name="P17">1.依規定成立工作小組。</text:p>
            <text:p text:style-name="P18">2.計畫內容符合「教育部國民及學前教育署補助實施戶外教育要點」目標及補助範圍。</text:p>
            <text:p text:style-name="P17">3.計畫完整周延，推動策略具體可行。</text:p>
            <text:p text:style-name="P17">4.經費具可行性。</text:p>
          </table:table-cell>
          <table:table-cell table:style-name="表格2.B2" office:value-type="string">
            <text:p text:style-name="P10">20</text:p>
          </table:table-cell>
          <table:table-cell table:style-name="表格2.B2" office:value-type="string">
            <text:p text:style-name="P10">18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二、課程特色性</text:p>
          </table:table-cell>
          <table:table-cell table:style-name="表格2.B2" office:value-type="string">
            <text:p text:style-name="P18">1.課程（活動）規劃結合在地特色及學校重點需求。</text:p>
            <text:p text:style-name="P18">2.課程規劃優先發展、深化學校本位之課程及教學。</text:p>
            <text:p text:style-name="P17">3.有配合之作業單或學習單。</text:p>
            <text:p text:style-name="P18">4.有安排配合之教學活動及教學補充資料。</text:p>
          </table:table-cell>
          <table:table-cell table:style-name="表格2.B2" office:value-type="string">
            <text:p text:style-name="P10">20</text:p>
          </table:table-cell>
          <table:table-cell table:style-name="表格2.B2" office:value-type="string">
            <text:p text:style-name="P10">17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三、專業成長性</text:p>
          </table:table-cell>
          <table:table-cell table:style-name="表格2.B2" office:value-type="string">
            <text:p text:style-name="P18">1.借重參訪或體驗活動解說系統之專長，帶動師生體驗欣賞及創作風氣。</text:p>
            <text:p text:style-name="P17">2.協助學校師資專業成長。</text:p>
          </table:table-cell>
          <table:table-cell table:style-name="表格2.B2" office:value-type="string">
            <text:p text:style-name="P10">15</text:p>
          </table:table-cell>
          <table:table-cell table:style-name="表格2.B2" office:value-type="string">
            <text:p text:style-name="P10">15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四、資源整合性</text:p>
          </table:table-cell>
          <table:table-cell table:style-name="表格2.B2" office:value-type="string">
            <text:p text:style-name="P17">結合校外各場館戶外教育策略聯盟及學校教學優勢共同推展，運用系統觀戶外教育資源整合網路平台成果，以提升戶外教育實施成效。</text:p>
          </table:table-cell>
          <table:table-cell table:style-name="表格2.B2" office:value-type="string">
            <text:p text:style-name="P10">15</text:p>
          </table:table-cell>
          <table:table-cell table:style-name="表格2.B2" office:value-type="string">
            <text:p text:style-name="P10">15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五、普遍務實性</text:p>
          </table:table-cell>
          <table:table-cell table:style-name="表格2.B2" office:value-type="string">
            <text:p text:style-name="P17">課程務實推展戶外教育，能使多數學生普遍受惠，發揮最大教育價值。</text:p>
          </table:table-cell>
          <table:table-cell table:style-name="表格2.B2" office:value-type="string">
            <text:p text:style-name="P10">15</text:p>
          </table:table-cell>
          <table:table-cell table:style-name="表格2.B2" office:value-type="string">
            <text:p text:style-name="P10">15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六、永續發展性</text:p>
          </table:table-cell>
          <table:table-cell table:style-name="表格2.B2" office:value-type="string">
            <text:p text:style-name="P17">戶外教育之進行，應考量學校永續發展原則，發展各學年縱向規畫，建立戶外教育支持體系，確保戶外教育安全流暢。</text:p>
          </table:table-cell>
          <table:table-cell table:style-name="表格2.B2" office:value-type="string">
            <text:p text:style-name="P10">15</text:p>
          </table:table-cell>
          <table:table-cell table:style-name="表格2.B2" office:value-type="string">
            <text:p text:style-name="P10">13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table:number-columns-spanned="2" office:value-type="string">
            <text:p text:style-name="P10">合計</text:p>
          </table:table-cell>
          <table:covered-table-cell/>
          <table:table-cell table:style-name="表格2.B2" office:value-type="string">
            <text:p text:style-name="P10">100</text:p>
          </table:table-cell>
          <table:table-cell table:style-name="表格2.B2" office:value-type="string">
            <text:p text:style-name="P10">93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</table:table>
      <text:p text:style-name="P5">申報學校承辦人： <text:s text:c="46"/>主任： <text:s text:c="40"/>校長：</text:p>
      <text:p text:style-name="P4">審核小組委員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Police</meta:initial-creator>
    <meta:creation-date>2016-04-15T09:35:00Z</meta:creation-date>
    <dc:date>2016-05-03T16:18:08.359000000</dc:date>
    <meta:print-date>2016-04-27T11:26:00Z</meta:print-date>
    <meta:editing-cycles>3</meta:editing-cycles>
    <meta:editing-duration>PT1H25M52S</meta:editing-duration>
    <meta:document-statistic meta:table-count="2" meta:image-count="0" meta:object-count="0" meta:page-count="3" meta:paragraph-count="97" meta:word-count="1192" meta:character-count="1393" meta:non-whitespace-character-count="1251"/>
    <meta:template xlink:type="simple" xlink:actuate="onRequest" xlink:title="" xlink:href="../../Local%20Settings/Temporary%20Internet%20Files/Content.IE5/XI00MD58/宜蘭縣104學年度學校實施戶外教育計畫編號%5B1%5D.odt/Normal"/>
  </office:meta>
</office:document-meta>
</file>